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68FF8615384F7FDED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pitch="fixed"/>
    <style:font-face style:name="Verdana1" svg:font-family="Verdana"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6.907cm" fo:margin-left="0.116cm" table:align="left"/>
    </style:style>
    <style:style style:name="Tabla3.A" style:family="table-column">
      <style:table-column-properties style:column-width="8.387cm"/>
    </style:style>
    <style:style style:name="Tabla3.B" style:family="table-column">
      <style:table-column-properties style:column-width="8.52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1" style:family="table">
      <style:table-properties style:width="16.907cm" fo:margin-left="0.116cm" table:align="left"/>
    </style:style>
    <style:style style:name="Tabla1.A" style:family="table-column">
      <style:table-column-properties style:column-width="8.387cm"/>
    </style:style>
    <style:style style:name="Tabla1.B" style:family="table-column">
      <style:table-column-properties style:column-width="8.52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6.907cm" fo:margin-left="0.116cm" table:align="left"/>
    </style:style>
    <style:style style:name="Tabla2.A" style:family="table-column">
      <style:table-column-properties style:column-width="8.387cm"/>
    </style:style>
    <style:style style:name="Tabla2.B" style:family="table-column">
      <style:table-column-properties style:column-width="8.52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Verdana1" fo:font-size="10pt" officeooo:paragraph-rsid="00a28b18" style:font-size-asian="10pt" style:font-size-complex="10pt"/>
    </style:style>
    <style:style style:name="P2" style:family="paragraph" style:parent-style-name="Standard">
      <style:paragraph-properties fo:text-align="justify" style:justify-single-word="false"/>
      <style:text-properties style:font-name="Verdana1" fo:font-size="10pt" officeooo:paragraph-rsid="001df844" style:font-size-asian="10pt" style:font-size-complex="10pt"/>
    </style:style>
    <style:style style:name="P3" style:family="paragraph" style:parent-style-name="Standard">
      <style:paragraph-properties fo:text-align="justify" style:justify-single-word="false"/>
      <style:text-properties style:font-name="Verdana1" fo:font-size="10pt" officeooo:paragraph-rsid="001f58dc" style:font-size-asian="10pt" style:font-size-complex="10pt"/>
    </style:style>
    <style:style style:name="P4" style:family="paragraph" style:parent-style-name="Standard">
      <style:text-properties style:font-name="Verdana1" fo:font-size="10pt" officeooo:rsid="00a448e9" officeooo:paragraph-rsid="001f58dc" style:font-size-asian="10pt" style:font-size-complex="10pt"/>
    </style:style>
    <style:style style:name="P5" style:family="paragraph" style:parent-style-name="Standard">
      <style:paragraph-properties fo:text-align="justify" style:justify-single-word="false"/>
      <style:text-properties style:font-name="Verdana1" fo:font-size="10pt" officeooo:rsid="00a448e9" officeooo:paragraph-rsid="001f58dc" style:font-size-asian="10pt" style:font-size-complex="10pt"/>
    </style:style>
    <style:style style:name="P6" style:family="paragraph" style:parent-style-name="Standard">
      <style:paragraph-properties fo:text-align="justify" style:justify-single-word="false"/>
      <style:text-properties style:font-name="Verdana1" fo:font-size="10pt" officeooo:rsid="00a448e9" officeooo:paragraph-rsid="001fe019" style:font-size-asian="10pt" style:font-size-complex="10pt"/>
    </style:style>
    <style:style style:name="P7" style:family="paragraph" style:parent-style-name="Standard">
      <style:paragraph-properties fo:text-align="justify" style:justify-single-word="false"/>
      <style:text-properties style:font-name="Verdana1" fo:font-size="10pt" officeooo:rsid="00a448e9" officeooo:paragraph-rsid="00279ba6" style:font-size-asian="10pt" style:font-size-complex="10pt"/>
    </style:style>
    <style:style style:name="P8" style:family="paragraph" style:parent-style-name="Standard">
      <style:text-properties style:font-name="Verdana1" fo:font-size="10pt" officeooo:rsid="00a448e9" officeooo:paragraph-rsid="001fe019" style:font-size-asian="10pt" style:font-size-complex="10pt"/>
    </style:style>
    <style:style style:name="P9" style:family="paragraph" style:parent-style-name="Standard">
      <style:text-properties style:font-name="Verdana1" fo:font-size="10pt" officeooo:rsid="00a448e9" officeooo:paragraph-rsid="00279ba6" style:font-size-asian="10pt" style:font-size-complex="10pt"/>
    </style:style>
    <style:style style:name="P10" style:family="paragraph" style:parent-style-name="Standard">
      <style:text-properties style:font-name="Verdana1" fo:font-size="10pt" officeooo:rsid="00a448e9" officeooo:paragraph-rsid="0027aad6" style:font-size-asian="10pt" style:font-size-complex="10pt"/>
    </style:style>
    <style:style style:name="P11" style:family="paragraph" style:parent-style-name="Standard">
      <style:text-properties style:font-name="Verdana1" fo:font-size="10pt" officeooo:paragraph-rsid="001f58dc" style:font-size-asian="10pt" style:font-size-complex="10pt"/>
    </style:style>
    <style:style style:name="P12" style:family="paragraph" style:parent-style-name="Standard">
      <style:paragraph-properties fo:text-align="justify" style:justify-single-word="false"/>
      <style:text-properties style:font-name="Verdana1" fo:font-size="10pt" officeooo:rsid="001fe019" officeooo:paragraph-rsid="001fe019" style:font-size-asian="10pt" style:font-size-complex="10pt"/>
    </style:style>
    <style:style style:name="P13" style:family="paragraph" style:parent-style-name="Standard">
      <style:paragraph-properties fo:text-align="justify" style:justify-single-word="false"/>
      <style:text-properties style:font-name="Verdana1" fo:font-size="10pt" officeooo:rsid="001fe019" officeooo:paragraph-rsid="00279ba6" style:font-size-asian="10pt" style:font-size-complex="10pt"/>
    </style:style>
    <style:style style:name="P14" style:family="paragraph" style:parent-style-name="Standard">
      <style:text-properties style:font-name="Verdana1" fo:font-size="10pt" officeooo:rsid="0021c33c" officeooo:paragraph-rsid="0027aad6" style:font-size-asian="10pt" style:font-size-complex="10pt"/>
    </style:style>
    <style:style style:name="P15" style:family="paragraph" style:parent-style-name="Standard">
      <style:text-properties officeooo:paragraph-rsid="00279ba6"/>
    </style:style>
    <style:style style:name="P16" style:family="paragraph" style:parent-style-name="Standard">
      <style:text-properties officeooo:paragraph-rsid="0027aad6"/>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text-properties fo:font-weight="bold" officeooo:paragraph-rsid="0027aad6" style:font-weight-asian="bold" style:font-weight-complex="bold"/>
    </style:style>
    <style:style style:name="P19" style:family="paragraph" style:parent-style-name="Standard">
      <style:paragraph-properties fo:text-align="justify" style:justify-single-word="false"/>
      <style:text-properties fo:color="#000000" style:font-name="Verdana1" fo:font-size="10pt" officeooo:rsid="00a448e9" officeooo:paragraph-rsid="0027aad6" style:font-size-asian="10pt" style:font-size-complex="10pt"/>
    </style:style>
    <style:style style:name="P20" style:family="paragraph" style:parent-style-name="Standard">
      <style:paragraph-properties fo:text-align="justify" style:justify-single-word="false"/>
      <style:text-properties style:font-name="Verdana" fo:font-size="10pt" officeooo:rsid="0027aad6" officeooo:paragraph-rsid="0027aad6" style:font-size-asian="10pt" style:font-size-complex="10pt"/>
    </style:style>
    <style:style style:name="P21" style:family="paragraph" style:parent-style-name="Standard">
      <style:paragraph-properties fo:text-align="justify" style:justify-single-word="false"/>
      <style:text-properties style:font-name="Verdana" fo:font-size="10pt" fo:font-weight="bold" officeooo:rsid="0027aad6" officeooo:paragraph-rsid="0027aad6" style:font-size-asian="10pt" style:font-weight-asian="bold" style:font-size-complex="10pt" style:font-weight-complex="bold"/>
    </style:style>
    <style:style style:name="P22" style:family="paragraph" style:parent-style-name="Estilo_5f_parrafos">
      <style:text-properties officeooo:rsid="001daa9e" officeooo:paragraph-rsid="001dd7f6"/>
    </style:style>
    <style:style style:name="P23" style:family="paragraph" style:parent-style-name="Estilo_5f_parrafos">
      <style:text-properties style:font-name="Arial" fo:font-size="10pt" style:text-underline-style="none" fo:font-weight="bold" officeooo:rsid="001daa9e" officeooo:paragraph-rsid="001dd7f6" style:font-size-asian="10pt" style:font-weight-asian="bold" style:font-name-complex="Arial1" style:font-size-complex="10pt" style:font-weight-complex="bold"/>
    </style:style>
    <style:style style:name="P24" style:family="paragraph" style:parent-style-name="Text_20_body">
      <style:text-properties style:font-name="Verdana" fo:font-size="10pt" fo:font-weight="bold" officeooo:rsid="0023a9b5" officeooo:paragraph-rsid="0023a9b5" style:font-size-asian="10pt" style:font-weight-asian="bold" style:font-size-complex="10pt" style:font-weight-complex="bold"/>
    </style:style>
    <style:style style:name="P25" style:family="paragraph" style:parent-style-name="Text_20_body">
      <style:text-properties style:font-name="Verdana" fo:font-size="10pt" fo:font-weight="bold" officeooo:rsid="0026d1b2" officeooo:paragraph-rsid="0026d1b2" style:font-size-asian="10pt" style:font-weight-asian="bold" style:font-size-complex="10pt" style:font-weight-complex="bold"/>
    </style:style>
    <style:style style:name="P26" style:family="paragraph" style:parent-style-name="Text_20_body">
      <style:paragraph-properties fo:text-align="justify" style:justify-single-word="false"/>
      <style:text-properties style:font-name="Verdana" fo:font-size="10pt" fo:font-weight="normal" officeooo:rsid="0026d1b2" officeooo:paragraph-rsid="0026d1b2" style:font-size-asian="10pt" style:font-weight-asian="normal" style:font-size-complex="10pt" style:font-weight-complex="normal"/>
    </style:style>
    <style:style style:name="P27" style:family="paragraph" style:parent-style-name="Table_20_Contents">
      <style:text-properties style:font-name="Verdana" fo:font-size="10pt" fo:font-weight="bold" officeooo:rsid="0021c33c" officeooo:paragraph-rsid="0021c33c" style:font-size-asian="10pt" style:font-weight-asian="bold" style:font-size-complex="10pt" style:font-weight-complex="bold"/>
    </style:style>
    <style:style style:name="P28" style:family="paragraph" style:parent-style-name="Standard" style:list-style-name="WWNum144">
      <style:paragraph-properties fo:text-align="justify" style:justify-single-word="false">
        <style:tab-stops>
          <style:tab-stop style:position="0.501cm"/>
        </style:tab-stops>
      </style:paragraph-properties>
      <style:text-properties style:font-name="Arial" fo:font-size="10pt" officeooo:paragraph-rsid="001dd7f6" style:font-size-asian="10pt" style:font-name-complex="Arial1" style:font-size-complex="10pt"/>
    </style:style>
    <style:style style:name="P29" style:family="paragraph" style:parent-style-name="Standard" style:list-style-name="WWNum144">
      <style:paragraph-properties fo:text-align="justify" style:justify-single-word="false"/>
      <style:text-properties fo:color="#000000" style:font-name="Arial" fo:font-size="10pt" officeooo:paragraph-rsid="0027aad6" style:font-size-asian="10pt" style:font-name-complex="Arial1" style:font-size-complex="10pt"/>
    </style:style>
    <style:style style:name="P30" style:family="paragraph" style:parent-style-name="Standard" style:list-style-name="WWNum30">
      <style:paragraph-properties fo:margin-left="1.207cm" fo:margin-right="0cm" fo:text-align="justify" style:justify-single-word="false" fo:text-indent="-0.635cm" style:auto-text-indent="false"/>
      <style:text-properties style:font-name="Arial" fo:font-size="10pt" officeooo:paragraph-rsid="001dd7f6" style:font-size-asian="10pt" style:font-name-complex="Arial1" style:font-size-complex="10pt"/>
    </style:style>
    <style:style style:name="P31" style:family="paragraph" style:parent-style-name="Standard" style:list-style-name="WWNum144">
      <style:paragraph-properties fo:margin-left="0cm" fo:margin-right="0cm" fo:text-align="justify" style:justify-single-word="false" fo:text-indent="0cm" style:auto-text-indent="false">
        <style:tab-stops>
          <style:tab-stop style:position="0.751cm"/>
        </style:tab-stops>
      </style:paragraph-properties>
      <style:text-properties officeooo:paragraph-rsid="001dd7f6"/>
    </style:style>
    <style:style style:name="P32" style:family="paragraph" style:parent-style-name="Standard" style:list-style-name="WWNum144">
      <style:paragraph-properties fo:margin-left="0cm" fo:margin-right="0cm" fo:text-align="justify" style:justify-single-word="false" fo:text-indent="0cm" style:auto-text-indent="false">
        <style:tab-stops>
          <style:tab-stop style:position="0.501cm"/>
        </style:tab-stops>
      </style:paragraph-properties>
      <style:text-properties officeooo:paragraph-rsid="001dd7f6"/>
    </style:style>
    <style:style style:name="P33" style:family="paragraph" style:parent-style-name="Standard" style:list-style-name="WWNum144">
      <style:paragraph-properties fo:margin-left="0cm" fo:margin-right="0cm" fo:text-align="justify" style:justify-single-word="false" fo:text-indent="0cm" style:auto-text-indent="false">
        <style:tab-stops>
          <style:tab-stop style:position="0.501cm"/>
        </style:tab-stops>
      </style:paragraph-properties>
      <style:text-properties officeooo:paragraph-rsid="00279ba6"/>
    </style:style>
    <style:style style:name="P34" style:family="paragraph" style:parent-style-name="Standard" style:list-style-name="WWNum144">
      <style:paragraph-properties fo:margin-left="0cm" fo:margin-right="0cm" fo:text-align="justify" style:justify-single-word="false" fo:text-indent="0cm" style:auto-text-indent="false"/>
      <style:text-properties officeooo:paragraph-rsid="00279ba6"/>
    </style:style>
    <style:style style:name="P35" style:family="paragraph" style:parent-style-name="Standard" style:list-style-name="WWNum144">
      <style:paragraph-properties fo:margin-left="0cm" fo:margin-right="0cm" fo:text-align="justify" style:justify-single-word="false" fo:text-indent="0cm" style:auto-text-indent="false"/>
      <style:text-properties officeooo:paragraph-rsid="0027aad6"/>
    </style:style>
    <style:style style:name="P36" style:family="paragraph" style:parent-style-name="Standard" style:list-style-name="WWNum144">
      <style:paragraph-properties fo:margin-left="0cm" fo:margin-right="0cm" fo:text-align="justify" style:justify-single-word="false" fo:text-indent="0cm" style:auto-text-indent="false"/>
      <style:text-properties fo:color="#000000" style:font-name="Arial" fo:font-size="10pt" officeooo:paragraph-rsid="0027aad6" style:font-size-asian="10pt" style:font-name-complex="Arial1" style:font-size-complex="10pt"/>
    </style:style>
    <style:style style:name="P37" style:family="paragraph" style:parent-style-name="Standard" style:list-style-name="WWNum144">
      <style:paragraph-properties fo:margin-left="0cm" fo:margin-right="0cm" fo:text-align="justify" style:justify-single-word="false" fo:text-indent="0cm" style:auto-text-indent="false"/>
      <style:text-properties style:font-name="Arial" fo:font-size="10pt" fo:font-weight="bold" officeooo:paragraph-rsid="0027aad6" style:font-size-asian="10pt" style:font-weight-asian="bold" style:font-name-complex="Arial1" style:font-size-complex="10pt"/>
    </style:style>
    <style:style style:name="P38" style:family="paragraph" style:parent-style-name="Standard" style:list-style-name="WWNum56">
      <style:paragraph-properties fo:margin-left="1.185cm" fo:margin-right="0cm" fo:text-align="justify" style:justify-single-word="false" fo:text-indent="-0.635cm" style:auto-text-indent="false"/>
      <style:text-properties style:font-name="Arial" fo:font-size="10pt" officeooo:paragraph-rsid="001dd7f6" style:font-size-asian="10pt" style:font-name-complex="Arial1" style:font-size-complex="10pt"/>
    </style:style>
    <style:style style:name="P39" style:family="paragraph" style:parent-style-name="Standard" style:list-style-name="WWNum144">
      <style:paragraph-properties fo:margin-left="1.185cm" fo:margin-right="0cm" fo:text-align="justify" style:justify-single-word="false" fo:text-indent="-0.635cm" style:auto-text-indent="false"/>
      <style:text-properties style:font-name="Arial" fo:font-size="10pt" officeooo:paragraph-rsid="001dd7f6" style:font-size-asian="10pt" style:font-name-complex="Arial1" style:font-size-complex="10pt"/>
    </style:style>
    <style:style style:name="P40" style:family="paragraph" style:parent-style-name="Standard" style:list-style-name="WWNum144">
      <style:paragraph-properties fo:margin-left="1.185cm" fo:margin-right="0cm" fo:text-align="justify" style:justify-single-word="false" fo:text-indent="-0.635cm" style:auto-text-indent="false"/>
      <style:text-properties style:font-name="Arial" fo:font-size="10pt" officeooo:paragraph-rsid="00279ba6" style:font-size-asian="10pt" style:font-name-complex="Arial1" style:font-size-complex="10pt"/>
    </style:style>
    <style:style style:name="P41" style:family="paragraph" style:parent-style-name="Standard" style:list-style-name="WWNum144">
      <style:paragraph-properties fo:margin-left="1.185cm" fo:margin-right="0cm" fo:text-align="justify" style:justify-single-word="false" fo:text-indent="-0.635cm" style:auto-text-indent="false"/>
      <style:text-properties style:font-name="Arial" fo:font-size="10pt" officeooo:paragraph-rsid="0027aad6" style:font-size-asian="10pt" style:font-name-complex="Arial1" style:font-size-complex="10pt"/>
    </style:style>
    <style:style style:name="P42" style:family="paragraph" style:parent-style-name="Standard" style:list-style-name="WWNum144">
      <style:paragraph-properties fo:margin-left="1.185cm" fo:margin-right="0cm" fo:text-align="justify" style:justify-single-word="false" fo:text-indent="-0.635cm" style:auto-text-indent="false">
        <style:tab-stops>
          <style:tab-stop style:position="0.751cm"/>
        </style:tab-stops>
      </style:paragraph-properties>
      <style:text-properties style:font-name="Arial" fo:font-size="10pt" officeooo:paragraph-rsid="001dd7f6" style:font-size-asian="10pt" style:font-name-complex="Arial1" style:font-size-complex="10pt"/>
    </style:style>
    <style:style style:name="P43" style:family="paragraph" style:parent-style-name="Standard" style:list-style-name="WWNum144">
      <style:paragraph-properties fo:margin-left="1.185cm" fo:margin-right="0cm" fo:text-align="justify" style:justify-single-word="false" fo:text-indent="-0.635cm" style:auto-text-indent="false">
        <style:tab-stops>
          <style:tab-stop style:position="0.501cm"/>
        </style:tab-stops>
      </style:paragraph-properties>
      <style:text-properties style:font-name="Arial" fo:font-size="10pt" officeooo:paragraph-rsid="00279ba6" style:font-size-asian="10pt" style:font-name-complex="Arial1" style:font-size-complex="10pt"/>
    </style:style>
    <style:style style:name="P44" style:family="paragraph" style:parent-style-name="Standard" style:list-style-name="WWNum56">
      <style:paragraph-properties fo:margin-left="1.185cm" fo:margin-right="0cm" fo:text-align="justify" style:justify-single-word="false" fo:text-indent="-0.635cm" style:auto-text-indent="false"/>
      <style:text-properties style:font-name="Arial" fo:font-size="10pt" style:text-underline-style="solid" style:text-underline-width="auto" style:text-underline-color="font-color" officeooo:rsid="001daa9e" officeooo:paragraph-rsid="001dd7f6" style:font-size-asian="10pt" style:font-name-complex="Arial1" style:font-size-complex="10pt"/>
    </style:style>
    <style:style style:name="P45" style:family="paragraph" style:parent-style-name="Standard" style:list-style-name="WWNum144">
      <style:paragraph-properties fo:margin-left="1.185cm" fo:margin-right="0cm" fo:text-align="justify" style:justify-single-word="false" fo:text-indent="-0.635cm" style:auto-text-indent="false"/>
      <style:text-properties fo:color="#000000" style:font-name="Arial" fo:font-size="10pt" officeooo:paragraph-rsid="0027aad6" style:font-size-asian="10pt" style:font-name-complex="Arial1" style:font-size-complex="10pt"/>
    </style:style>
    <style:style style:name="P46" style:family="paragraph" style:parent-style-name="Standard" style:list-style-name="WWNum144">
      <style:paragraph-properties fo:margin-left="1.842cm" fo:margin-right="0cm" fo:text-align="justify" style:justify-single-word="false" fo:text-indent="0cm" style:auto-text-indent="false"/>
      <style:text-properties fo:color="#ff0000" style:font-name="Arial" fo:font-size="10pt" fo:font-weight="bold" officeooo:paragraph-rsid="001dd7f6" style:font-size-asian="10pt" style:font-weight-asian="bold" style:font-name-complex="Arial1"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1df844"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officeooo:rsid="001dd7f6" style:font-size-asian="10pt" style:font-name-complex="Arial1" style:font-size-complex="10pt"/>
    </style:style>
    <style:style style:name="T6" style:family="text">
      <style:text-properties style:font-name="Arial" fo:font-size="10pt" officeooo:rsid="00a28b18"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officeooo:rsid="001dd7f6" style:font-size-asian="10pt" style:font-weight-asian="bold" style:font-name-complex="Arial1" style:font-size-complex="10pt" style:font-weight-complex="bold"/>
    </style:style>
    <style:style style:name="T9" style:family="text">
      <style:text-properties style:font-name="Arial" fo:font-size="10pt" fo:font-weight="bold" officeooo:rsid="00a28b18" style:font-size-asian="10pt" style:font-weight-asian="bold" style:font-name-complex="Arial1" style:font-size-complex="10pt" style:font-weight-complex="bold"/>
    </style:style>
    <style:style style:name="T10" style:family="text">
      <style:text-properties style:font-name="Arial" fo:font-size="10pt" fo:font-weight="bold" officeooo:rsid="001df844" style:font-size-asian="10pt" style:font-weight-asian="bold" style:font-name-complex="Arial1" style:font-size-complex="10pt" style:font-weight-complex="bold"/>
    </style:style>
    <style:style style:name="T11" style:family="text">
      <style:text-properties style:font-name="Arial" fo:font-size="10pt" style:text-underline-style="none" fo:font-weight="normal" style:font-size-asian="10pt" style:font-weight-asian="normal" style:font-name-complex="Arial1" style:font-size-complex="10pt" style:font-weight-complex="normal"/>
    </style:style>
    <style:style style:name="T12" style:family="text">
      <style:text-properties fo:font-weight="normal" style:font-weight-asian="normal" style:font-weight-complex="normal"/>
    </style:style>
    <style:style style:name="T13" style:family="text">
      <style:text-properties officeooo:rsid="001df844"/>
    </style:style>
    <style:style style:name="T14" style:family="text">
      <style:text-properties style:font-weight-complex="bold"/>
    </style:style>
    <style:style style:name="T15" style:family="text">
      <style:text-properties officeooo:rsid="001df844" style:font-weight-complex="bold"/>
    </style:style>
    <style:style style:name="T16" style:family="text">
      <style:text-properties officeooo:rsid="001f58dc"/>
    </style:style>
    <style:style style:name="T17" style:family="text">
      <style:text-properties officeooo:rsid="001fe019"/>
    </style:style>
    <style:style style:name="T18" style:family="text">
      <style:text-properties officeooo:rsid="0021c33c"/>
    </style:style>
    <style:style style:name="T19" style:family="text">
      <style:text-properties officeooo:rsid="0026d1b2"/>
    </style:style>
    <style:style style:name="T20" style:family="text">
      <style:text-properties style:font-name="Verdana" fo:font-size="10pt" officeooo:rsid="00279ba6" style:font-size-asian="10pt" style:font-size-complex="10pt"/>
    </style:style>
    <style:style style:name="T21" style:family="text">
      <style:text-properties style:font-name="Verdana" fo:font-size="10pt" officeooo:rsid="0027aad6"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EXO A LOS CONTENIDOS MÍNIMOS Y CRITERIOS DE EVALUACIÓN.</text:p>
      <text:p text:style-name="P26">Debido a las crisis sanitaria provocada por el COVI-!9, en el que se suspendieron las clases presenciales, quedan recogidos, los contenidos trabajados durante la primera y segunda evaluación, así como los criterios de evaluación conseguidos durante el presente curso 2019-20.</text:p>
      <text:p text:style-name="P26"/>
      <text:p text:style-name="P24">CONTENIDOS MÍNIMOS Y ESTÁNDARES DE APRENDIZAJE 3º ESO</text:p>
      <table:table table:name="Tabla3" table:style-name="Tabla3">
        <table:table-column table:style-name="Tabla3.A"/>
        <table:table-column table:style-name="Tabla3.B"/>
        <table:table-row>
          <table:table-cell table:style-name="Tabla3.A1" office:value-type="string">
            <text:p text:style-name="P27">CONTENIDOS MÍNIMOS</text:p>
          </table:table-cell>
          <table:table-cell table:style-name="Tabla3.B1" office:value-type="string">
            <text:p text:style-name="P27">ESTÁNDARES <text:span text:style-name="T19">O CRITERIOS </text:span>MÍNIMOS DE EVALUACIÓN</text:p>
          </table:table-cell>
        </table:table-row>
        <table:table-row>
          <table:table-cell table:style-name="Tabla3.A2" office:value-type="string">
            <text:p text:style-name="P22"><text:span text:style-name="T3">UNIDAD 1. </text:span><text:span text:style-name="T11">EL MEDIO FÍSICO</text:span></text:p>
            <text:list xml:id="list1288612806" text:style-name="WWNum30">
              <text:list-item>
                <text:p text:style-name="P30">La formación del relieve</text:p>
              </text:list-item>
              <text:list-item>
                <text:p text:style-name="P30">las principales formas del relieve terrestre</text:p>
              </text:list-item>
              <text:list-item>
                <text:p text:style-name="P30">las aguas del planeta</text:p>
              </text:list-item>
              <text:list-item>
                <text:p text:style-name="P30">Los climas y los paisajes de la Tierra</text:p>
              </text:list-item>
              <text:list-item>
                <text:p text:style-name="P30">El <text:s/>medio físico de Europa</text:p>
              </text:list-item>
              <text:list-item>
                <text:p text:style-name="P30">Climas y paisajes de Europa</text:p>
              </text:list-item>
              <text:list-item>
                <text:p text:style-name="P30">El relieve de los otros continentes</text:p>
              </text:list-item>
              <text:list-item>
                <text:p text:style-name="P30">las aguas de los otros continentes</text:p>
              </text:list-item>
              <text:list-item>
                <text:p text:style-name="P30">El relieve de España</text:p>
              </text:list-item>
              <text:list-item>
                <text:p text:style-name="P30">Las aguas de España</text:p>
              </text:list-item>
              <text:list-item>
                <text:p text:style-name="P30">Los climas y paisajes de España</text:p>
              </text:list-item>
            </text:list>
            <text:p text:style-name="P23"/>
          </table:table-cell>
          <table:table-cell table:style-name="Tabla3.B2" office:value-type="string">
            <text:p text:style-name="P1">1.Localiza un punto geográfico en un planisferio y distingue los hemisferios de la Tierra y sus principales características así como los principales paralelos y meridianos.</text:p>
            <text:p text:style-name="P2"><text:span text:style-name="T13">2. </text:span>Localiza espacios geográficos y lugares en un mapa utilizando datos de coordenadas geográficas y manejando diversos tipos de SIG.</text:p>
            <text:p text:style-name="P2"><text:span text:style-name="T13">3. </text:span>Sitúa en un mapa físico las principales unidades del relieve aragonés, español, europeo y mundial y utiliza con rigor el vocabulario geográfico para comentar imágenes de paisajes</text:p>
            <text:p text:style-name="P3"><text:span text:style-name="T16">4.</text:span>Clasifica y localiza en un mapa los distintos tipos de clima d<text:span text:style-name="T16">el mundo.</text:span> Analiza datos de temperatura y precipitaciones correspondientes a los principales dominios bioclimáticos europeos, relacionándolos con los factores del clima.</text:p>
            <text:p text:style-name="P3"><text:span text:style-name="T16">5. </text:span>Elabora y comenta climogramas y mapas que sitúen los climas del mundo en los que reflejen los elementos más importantes, mediante los que sea posible establecer relaciones entre los dominios climáticos, los medios naturales, los asentamientos humanos y las actividades económicas pasadas y presentes.</text:p>
          </table:table-cell>
        </table:table-row>
        <table:table-row>
          <table:table-cell table:style-name="Tabla3.A2" office:value-type="string">
            <text:list xml:id="list2975758258" text:style-name="WWNum144">
              <text:list-header>
                <text:p text:style-name="P31"><text:span text:style-name="T8">UNIDAD 2.</text:span><text:span text:style-name="T5"> </text:span><text:span text:style-name="T4">LA ORGANIZACIÓN POLÍTICA DEL MUNDO</text:span></text:p>
              </text:list-header>
            </text:list>
            <text:list xml:id="list2251086815" text:style-name="WWNum56">
              <text:list-item>
                <text:p text:style-name="P38">Los estados actuales</text:p>
              </text:list-item>
              <text:list-item>
                <text:p text:style-name="P38">Los estados según la organización política</text:p>
              </text:list-item>
              <text:list-item>
                <text:p text:style-name="P38">Los estados según la organización territorial</text:p>
              </text:list-item>
              <text:list-item>
                <text:p text:style-name="P38">La cooperación entre los estados</text:p>
              </text:list-item>
              <text:list-item>
                <text:p text:style-name="P38">Los conflictos entre los estados</text:p>
              </text:list-item>
              <text:list-item>
                <text:p text:style-name="P38">Un ejemplo de cooperación: la UE</text:p>
              </text:list-item>
              <text:list-item>
                <text:p text:style-name="P38">la Unión Europea hoy y su futuro</text:p>
              </text:list-item>
              <text:list-item>
                <text:p text:style-name="P38">El Estado español</text:p>
              </text:list-item>
              <text:list-item>
                <text:p text:style-name="P44">Las comunidades autónomas. Contrastes territoriales</text:p>
              </text:list-item>
            </text:list>
          </table:table-cell>
          <table:table-cell table:style-name="Tabla3.B2" office:value-type="string">
            <text:p text:style-name="P11">1. Distingue en un mapa político la distribución territorial de España: comunidades autónomas, capitales, provincias, islas. Reconoce el modelo de estado de nuestro país frente a otros sistemas y formas de organización política y explica el funcionamiento de las instituciones democráticas en España y Aragón de acuerdo con los principios básicos establecidos por la Constitución y el Estatuto. Identifica a los países miembros de la UE y conoce el funcionamiento básico de las instituciones comunitarias. Sitúa en el mapa los principales países del mundo y sus capitales.</text:p>
          </table:table-cell>
        </table:table-row>
        <text:soft-page-break/>
        <table:table-row>
          <table:table-cell table:style-name="Tabla3.A2" office:value-type="string">
            <text:list xml:id="list84354401822546" text:continue-list="list2975758258" text:style-name="WWNum144">
              <text:list-header>
                <text:p text:style-name="P32"><text:span text:style-name="T8">UNIDAD 3. </text:span><text:span text:style-name="T4">EL MUNDO, UNA ECONOMÍA GLOBALIZADA</text:span></text:p>
                <text:p text:style-name="P46"/>
              </text:list-header>
              <text:list-item>
                <text:p text:style-name="P39">La <text:s text:c="2"/>actividad económica.</text:p>
              </text:list-item>
              <text:list-item>
                <text:p text:style-name="P39">Agentes económicos y factores productivos</text:p>
              </text:list-item>
              <text:list-item>
                <text:p text:style-name="P39">la economía actual: la globalización</text:p>
              </text:list-item>
              <text:list-item>
                <text:p text:style-name="P39">¿Qué factores favorecen la globalización?</text:p>
              </text:list-item>
              <text:list-item>
                <text:p text:style-name="P39">Los efectos de la Globalización</text:p>
              </text:list-item>
              <text:list-item>
                <text:p text:style-name="P39">El auge de las economías emergentes</text:p>
              </text:list-item>
              <text:list-item>
                <text:p text:style-name="P39">El deterioro de las potencias tradicionales</text:p>
                <text:p text:style-name="P42">Los retos del trabajo en el mundo global.</text:p>
              </text:list-item>
            </text:list>
          </table:table-cell>
          <table:table-cell table:style-name="Tabla3.B2" office:value-type="string">
            <text:p text:style-name="P4">1. Diferencia aspectos concretos y su interrelación dentro de un sistema económico: describe el papel que desempeñan las familias, las empresas y el estado en nuestra economía y debate acerca de la importancia de los impuestos para el desarrollo de las sociedades del bienestar</text:p>
          </table:table-cell>
        </table:table-row>
        <table:table-row>
          <table:table-cell table:style-name="Tabla3.A2" office:value-type="string">
            <text:list xml:id="list84355336791143" text:continue-numbering="true" text:style-name="WWNum144">
              <text:list-header>
                <text:p text:style-name="P32"><text:span text:style-name="T8">UNIDAD 4.</text:span><text:span text:style-name="T5"> </text:span><text:span text:style-name="T4">LA POBLACIÓN </text:span></text:p>
              </text:list-header>
              <text:list-item>
                <text:p text:style-name="P39">El estudio de la población.</text:p>
              </text:list-item>
              <text:list-item>
                <text:p text:style-name="P39">La evolución de la población mundial</text:p>
              </text:list-item>
              <text:list-item>
                <text:p text:style-name="P39">Un mundo cada vez más envejecido</text:p>
              </text:list-item>
              <text:list-item>
                <text:p text:style-name="P39">Las migraciones, Factores y tendencias</text:p>
              </text:list-item>
              <text:list-item>
                <text:p text:style-name="P39">Las migraciones: origen y destino</text:p>
              </text:list-item>
              <text:list-item>
                <text:p text:style-name="P39">La diversidad demográfica de Europa</text:p>
              </text:list-item>
              <text:list-item>
                <text:p text:style-name="P39">Tendencias demográficas en España.</text:p>
              </text:list-item>
              <text:list-item>
                <text:p text:style-name="P28">Demografía en Aragón</text:p>
              </text:list-item>
            </text:list>
          </table:table-cell>
          <table:table-cell table:style-name="Tabla3.B2" office:value-type="string">
            <text:p text:style-name="P5"><text:span text:style-name="T16">1. Explica </text:span>la población <text:span text:style-name="T16">y su distribución mundial</text:span>, en cuanto <text:s/>evolución, dinámica, migraciones y políticas de población.</text:p>
            <text:p text:style-name="P5"><text:span text:style-name="T16">2. </text:span>En diversas bases de datos, realiza búsquedas de información estadística de contenido demográfico, con la que elabora y explica la pirámide de población, <text:span text:style-name="T16">haciendo hincapié en</text:span> España y de las diferentes Comunidades Autónomas señalando los principales retos de la población española y aragonesa relacionados con el envejecimiento, las migraciones y los desequilibrios espaciales</text:p>
          </table:table-cell>
        </table:table-row>
        <table:table-row>
          <table:table-cell table:style-name="Tabla3.A2" office:value-type="string">
            <text:list xml:id="list84355619320626" text:continue-numbering="true" text:style-name="WWNum144">
              <text:list-header>
                <text:p text:style-name="P32"><text:span text:style-name="T8">UNIDAD </text:span><text:span text:style-name="T9">5</text:span><text:span text:style-name="T6">.- </text:span><text:span text:style-name="T4">EL SECTOR PRIMARIO</text:span></text:p>
              </text:list-header>
              <text:list-item>
                <text:p text:style-name="P39">El sector primario en nuestros días</text:p>
              </text:list-item>
              <text:list-item>
                <text:p text:style-name="P39">El paisaje agrario</text:p>
              </text:list-item>
              <text:list-item>
                <text:p text:style-name="P39">Los elementos humanos del paisaje agrario</text:p>
              </text:list-item>
              <text:list-item>
                <text:p text:style-name="P39">la agricultura de las regiones desarrolladas</text:p>
              </text:list-item>
              <text:list-item>
                <text:p text:style-name="P39">la agricultura de las regiones en desarrollo.</text:p>
              </text:list-item>
              <text:list-item>
                <text:p text:style-name="P39">La ganadería</text:p>
              </text:list-item>
              <text:list-item>
                <text:p text:style-name="P39">La pesca</text:p>
              </text:list-item>
              <text:list-item>
                <text:p text:style-name="P39">El sector primario en la Unión Europea</text:p>
              </text:list-item>
              <text:list-item>
                <text:p text:style-name="P39">El sector Primario en España y en Aragón.</text:p>
              </text:list-item>
            </text:list>
          </table:table-cell>
          <table:table-cell table:style-name="Tabla3.B2" office:value-type="string">
            <text:p text:style-name="P6">1. Sitúa en el mapa las principales zonas agrarias: las cerealícolas, las áreas productoras de arroz, cultivos tropicales de plantación, agricultura mediterránea y las más importantes masas boscosas del mundo, diferenciando asimismo entre los modelos de agricultura de subsistencia y los de mercado.</text:p>
            <text:p text:style-name="P12">2. Principales zonas pesqueras.</text:p>
            <text:p text:style-name="P12">3. Analizar la sostenibilidad del sector primario.</text:p>
            <text:p text:style-name="P8"/>
          </table:table-cell>
        </table:table-row>
      </table:table>
      <text:p text:style-name="Standard"/>
      <text:p text:style-name="P17"><text:span text:style-name="T20">Las actividades realizadas durante el tercer trimestre, </text:span><text:span text:style-name="T21">se introdujeron contenidos de otros, temas, a su vez con la práctica reforzando y consolidando las capacidades del alumno, y de manera excepcional trabajamos contenidos nuevos, completando el bloque <text:s/>de los sectores económicos.</text:span></text:p>
      <text:p text:style-name="P15"/>
      <table:table table:name="Tabla1" table:style-name="Tabla1">
        <table:table-column table:style-name="Tabla1.A"/>
        <table:table-column table:style-name="Tabla1.B"/>
        <table:table-row>
          <table:table-cell table:style-name="Tabla1.A1" office:value-type="string">
            <text:list xml:id="list84354495914745" text:continue-numbering="true" text:style-name="WWNum144">
              <text:list-header>
                <text:p text:style-name="P33"><text:span text:style-name="T10">UNIDAD </text:span><text:span text:style-name="T9">6. </text:span><text:span text:style-name="T4">MINERÍA, ENERGÍA E INDUSTRIA</text:span></text:p>
              </text:list-header>
              <text:list-item>
                <text:p text:style-name="P40">La explotación de <text:s/>de los recursos naturales. La Minería</text:p>
              </text:list-item>
              <text:list-item>
                <text:p text:style-name="P40">las fuentes de energía</text:p>
              </text:list-item>
              <text:list-item>
                <text:p text:style-name="P40">Energías no renovables</text:p>
              </text:list-item>
              <text:list-item>
                <text:p text:style-name="P40">Nacimiento y desarrollo de la industria</text:p>
              </text:list-item>
              <text:list-item>
                <text:p text:style-name="P40">Los rasgos del sistema industrial actual</text:p>
              </text:list-item>
              <text:list-item>
                <text:p text:style-name="P40">Nuevos factores de localización industrial</text:p>
              </text:list-item>
              <text:list-item>
                <text:p text:style-name="P40">El proceso de deslocalización</text:p>
              </text:list-item>
              <text:list-item>
                <text:p text:style-name="P40">las potencias industriales</text:p>
              </text:list-item>
              <text:list-item>
                <text:p text:style-name="P40">El sector secundario en la UE</text:p>
              </text:list-item>
              <text:list-item>
                <text:p text:style-name="P40">Minería, energía e industria en España</text:p>
                <text:p text:style-name="P43">minería, energía e industria en Aragón</text:p>
              </text:list-item>
            </text:list>
          </table:table-cell>
          <table:table-cell table:style-name="Tabla1.B1" office:value-type="string">
            <text:p text:style-name="P7"><text:span text:style-name="T17">1.</text:span>Localiza e identifica en un mapa las principales zonas productoras de minerales en el mundo.</text:p>
            <text:p text:style-name="P7"><text:span text:style-name="T17">2. </text:span>Localiza e identifica en un mapa las principales zonas productoras y consumidoras de energía en el mundo.</text:p>
            <text:p text:style-name="P7"><text:span text:style-name="T17">3. </text:span>Identifica y nombra algunas energías alternativas.</text:p>
            <text:p text:style-name="P7"><text:span text:style-name="T17">4. </text:span>Explicar la distribución desigual de las regiones industrializadas en el mundo y en España y describir los actuales procesos de deslocalización.</text:p>
          </table:table-cell>
        </table:table-row>
        <table:table-row>
          <table:table-cell table:style-name="Tabla1.A2" office:value-type="string">
            <text:list xml:id="list84354401443559" text:continue-numbering="true" text:style-name="WWNum144">
              <text:list-header>
                <text:p text:style-name="P34"><text:span text:style-name="T10">UNIDAD </text:span><text:span text:style-name="T7">7. </text:span><text:span text:style-name="T4">LOS SERVICIOS</text:span></text:p>
              </text:list-header>
              <text:list-item>
                <text:p text:style-name="P40"><text:soft-page-break/>Las actividades de servicios.</text:p>
              </text:list-item>
              <text:list-item>
                <text:p text:style-name="P40">El comercio, factores y tipos</text:p>
              </text:list-item>
              <text:list-item>
                <text:p text:style-name="P40">Un comercio mundial polarizado</text:p>
              </text:list-item>
              <text:list-item>
                <text:p text:style-name="P40">El transporte, funciones y redes</text:p>
              </text:list-item>
              <text:list-item>
                <text:p text:style-name="P40">El transporte terrestre</text:p>
              </text:list-item>
              <text:list-item>
                <text:p text:style-name="P40">El transporte naval</text:p>
              </text:list-item>
              <text:list-item>
                <text:p text:style-name="P40">El transporte aéreo</text:p>
              </text:list-item>
              <text:list-item>
                <text:p text:style-name="P40">El turismo</text:p>
              </text:list-item>
              <text:list-item>
                <text:p text:style-name="P40">Los flujos turísticos internacionales</text:p>
              </text:list-item>
              <text:list-item>
                <text:p text:style-name="P40">Otros servicios</text:p>
              </text:list-item>
              <text:list-item>
                <text:p text:style-name="P40">El comercio y el transporte en España</text:p>
              </text:list-item>
              <text:list-item>
                <text:p text:style-name="P40">El turismo en España</text:p>
                <text:p text:style-name="P43">Comercio, transporte y turismo en Aragón</text:p>
              </text:list-item>
            </text:list>
          </table:table-cell>
          <table:table-cell table:style-name="Tabla1.B2" office:value-type="string">
            <text:p text:style-name="P13">1. Analizar los datos del peso del sector <text:soft-page-break/>terciario de un país frente a los del sector primario y secundario. Extraer conclusiones.</text:p>
            <text:p text:style-name="P7"><text:span text:style-name="T17">2.</text:span>Traza sobre un mapamundi el itinerario <text:s/><text:span text:style-name="T17">las diferentes </text:span><text:s/>redes de transporte y el desarrollo económico.</text:p>
            <text:p text:style-name="P7"><text:span text:style-name="T17">3. </text:span>Compara, mediante gráficos y mapas, la población activa de cada sector en diversos países y analiza el grado de desarrollo que muestran estos datos. Pone ejemplos de procesos de terciarización.</text:p>
            <text:p text:style-name="P13">4. Explica la importancia del turismo y su sostenibilidad.</text:p>
            <text:p text:style-name="P7"/>
            <text:p text:style-name="P9"/>
          </table:table-cell>
        </table:table-row>
      </table:table>
      <text:p text:style-name="P15"/>
      <text:p text:style-name="P21">Unidades que se han dejado de impartir, teniendo en cuenta que la unidad 9 y 10, parte de sus contenidos son transversales a los temas anteriores.</text:p>
      <text:p text:style-name="P18"/>
      <table:table table:name="Tabla2" table:style-name="Tabla2">
        <table:table-column table:style-name="Tabla2.A"/>
        <table:table-column table:style-name="Tabla2.B"/>
        <table:table-row>
          <table:table-cell table:style-name="Tabla2.A1" office:value-type="string">
            <text:list xml:id="list84355365251013" text:continue-numbering="true" text:style-name="WWNum144">
              <text:list-header>
                <text:p text:style-name="P35"><text:span text:style-name="T10">UNIDAD </text:span><text:span text:style-name="T7">8. </text:span><text:span text:style-name="T4">LAS <text:s/>CIUDADES, CENTRO DEL MUNDO</text:span></text:p>
              </text:list-header>
              <text:list-item>
                <text:p text:style-name="P41">La ciudad, funciones y estructura</text:p>
              </text:list-item>
              <text:list-item>
                <text:p text:style-name="P41">La organización del espacio urbano</text:p>
              </text:list-item>
              <text:list-item>
                <text:p text:style-name="P41">El proceso de urbanización</text:p>
              </text:list-item>
              <text:list-item>
                <text:p text:style-name="P41">La red urbana mundial</text:p>
              </text:list-item>
              <text:list-item>
                <text:p text:style-name="P41">Los grandes retos de las ciudades</text:p>
              </text:list-item>
              <text:list-item>
                <text:p text:style-name="P41">Las ciudades de España</text:p>
                <text:p text:style-name="P41">La red urbana aragonesa</text:p>
              </text:list-item>
            </text:list>
          </table:table-cell>
          <table:table-cell table:style-name="Tabla2.B1" office:value-type="string">
            <text:p text:style-name="P10"><text:span text:style-name="T18">1. </text:span>Elabora mapas de coropletas y gráficos de distinto tipo (lineales, de barras y de sectores) en soportes virtuales o analógicos que reflejen información económica y demográfica de países o áreas geográficas a partir de los datos elegidos, procedentes de estadísticas nacionales e internacionales.</text:p>
            <text:p text:style-name="P10"><text:span text:style-name="T18">2. </text:span>Realiza un gráfico con datos de la evolución del crecimiento de la población urbana en el mundo.</text:p>
            <text:p text:style-name="P14">3. Describe los distintos planos de las ciudades .</text:p>
          </table:table-cell>
        </table:table-row>
        <table:table-row>
          <table:table-cell table:style-name="Tabla2.A2" office:value-type="string">
            <text:list xml:id="list84355868429470" text:continue-numbering="true" text:style-name="WWNum144">
              <text:list-header>
                <text:p text:style-name="P36"><text:span text:style-name="T2">UNIDAD </text:span><text:span text:style-name="T1">9.</text:span> EL RETO DEL DESARROLLO</text:p>
              </text:list-header>
              <text:list-item>
                <text:p text:style-name="P45">Los países según su desarrollo</text:p>
              </text:list-item>
              <text:list-item>
                <text:p text:style-name="P45">Causas del atraso económico</text:p>
              </text:list-item>
              <text:list-item>
                <text:p text:style-name="P45">La pobreza extrema y el hambre</text:p>
              </text:list-item>
              <text:list-item>
                <text:p text:style-name="P45">las desigualdades de salud y bienestar</text:p>
              </text:list-item>
              <text:list-item>
                <text:p text:style-name="P45">Las desigualdades económicas</text:p>
              </text:list-item>
              <text:list-item>
                <text:p text:style-name="P29">Las desigualdades sociales</text:p>
              </text:list-item>
              <text:list-item>
                <text:p text:style-name="P45">Cómo avanzar en el desarrollo</text:p>
              </text:list-item>
              <text:list-item>
                <text:p text:style-name="P45">Pobreza y desarrollo en España</text:p>
              </text:list-item>
              <text:list-item>
                <text:p text:style-name="P45">Pobreza y desarrollo en Aragón</text:p>
              </text:list-item>
            </text:list>
          </table:table-cell>
          <table:table-cell table:style-name="Tabla2.B2" office:value-type="string">
            <text:p text:style-name="P19">1 Compara las características del consumo interior de países como Brasil y Francia.</text:p>
            <text:p text:style-name="P19"><text:span text:style-name="T18">2</text:span>. Crea mapas conceptuales (usando recursos impresos y digitales) para explicar el funcionamiento del comercio y señala los organismos que agrupan las zonas comerciales</text:p>
            <text:p text:style-name="P19"><text:span text:style-name="T18">3. </text:span>Realiza un informe sobre las medidas para tratar de superar las situaciones de pobreza.</text:p>
            <text:p text:style-name="P19"><text:span text:style-name="T18">4. </text:span>A partir de información obtenida en periódicos impresos y digitales, señala áreas de conflicto bélico en el mapamundi y las relaciona con factores económicos y políticos.</text:p>
          </table:table-cell>
        </table:table-row>
        <table:table-row>
          <table:table-cell table:style-name="Tabla2.A2" office:value-type="string">
            <text:list xml:id="list84355393513051" text:continue-numbering="true" text:style-name="WWNum144">
              <text:list-header>
                <text:p text:style-name="P37"><text:span text:style-name="T15">UNIDAD 10</text:span><text:span text:style-name="T14">. </text:span><text:span text:style-name="T12">LA</text:span><text:span text:style-name="T14"> </text:span><text:span text:style-name="T12">SOSTENIBILIDAD MEDIOAMBIENTAL</text:span></text:p>
              </text:list-header>
              <text:list-item>
                <text:p text:style-name="P41">Deterioro ambiental y nacimiento de la conciencia verde</text:p>
              </text:list-item>
              <text:list-item>
                <text:p text:style-name="P41">la <text:s/>contaminación atmosférica y el cambio climático</text:p>
              </text:list-item>
              <text:list-item>
                <text:p text:style-name="P41">El agua: escasez y contaminación</text:p>
              </text:list-item>
              <text:list-item>
                <text:p text:style-name="P41">La deforestación</text:p>
              </text:list-item>
              <text:list-item>
                <text:p text:style-name="P41">la pérdida de biodiversidad</text:p>
                <text:p text:style-name="P41">la degradación del suelo</text:p>
              </text:list-item>
            </text:list>
          </table:table-cell>
          <table:table-cell table:style-name="Tabla2.B2" office:value-type="string">
            <text:p text:style-name="P10"><text:span text:style-name="T18">1. </text:span>Analizar el impacto de los medios de transporte en su entorno, diagnosticando la situación en Aragón.</text:p>
            <text:p text:style-name="P10"><text:span text:style-name="T18">2. </text:span>Conocer y analizar los problemas y retos medioambientales que afronta España, su origen y las posibles vías para afrontar estos problemas</text:p>
            <text:p text:style-name="P14">3.Conocer, describir y valorar la acción del hombre sobre el medio ambiente y sus consecuencias, promoviendo acciones a favor <text:soft-page-break/>de la protección ambiental.</text:p>
          </table:table-cell>
        </table:table-row>
      </table:table>
      <text:p text:style-name="P16"/>
      <text:p text:style-name="P20">Al curso que viene como esta materia no tiene continuidad, ya que en 4º de ESO , se imparte historia, se introducirán a lo largo del curso de manera transvers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pitch="fixed"/>
    <style:font-face style:name="Verdana1" svg:font-family="Verdana"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Estilo_5f_parrafos" style:display-name="Estilo_parrafos" style:family="paragraph" style:parent-style-name="Standard" style:master-page-name="">
      <style:paragraph-properties fo:text-align="justify" style:justify-single-word="false" style:page-number="auto" style:shadow="none" style:writing-mode="page"/>
      <style:text-properties style:font-name="Verdana" fo:font-family="Verdana" style:font-family-generic="swiss" style:font-pitch="variable" fo:font-size="10pt" officeooo:rsid="00493e29"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67" style:display-name="ListLabel 6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font-size-complex="10pt"/>
    </style:style>
    <style:style style:name="ListLabel_20_171" style:display-name="ListLabel 171" style:family="text">
      <style:text-properties style:font-name="Arial" fo:font-family="Arial" style:font-family-generic="roman" style:font-pitch="variable" fo:font-size="10pt" fo:font-weight="normal" style:font-weight-asian="normal"/>
    </style:style>
    <style:style style:name="ListLabel_20_172" style:display-name="ListLabel 172" style:family="text">
      <style:text-properties fo:font-weight="bold" style:font-weight-asian="bold"/>
    </style:style>
    <style:style style:name="ListLabel_20_173" style:display-name="ListLabel 173" style:family="text">
      <style:text-properties fo:font-weight="bold" style:font-weight-asian="bold"/>
    </style:style>
    <style:style style:name="ListLabel_20_174" style:display-name="ListLabel 174" style:family="text">
      <style:text-properties fo:font-weight="bold" style:font-weight-asian="bold"/>
    </style:style>
    <style:style style:name="ListLabel_20_175" style:display-name="ListLabel 175" style:family="text">
      <style:text-properties fo:font-weight="bold" style:font-weight-asian="bold"/>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font-weight="bold" style:font-weight-asian="bold"/>
    </style:style>
    <style:style style:name="ListLabel_20_179" style:display-name="ListLabel 179" style:family="text">
      <style:text-properties fo:font-weight="bold" style:font-weight-asian="bold"/>
    </style:style>
    <style:style style:name="ListLabel_20_34" style:display-name="ListLabel 34" style:family="text">
      <style:text-properties style:font-name="Arial" fo:font-family="Arial" style:font-family-generic="roman" style:font-pitch="variable" fo:font-size="10pt"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10" style:display-name="ListLabel 210"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font-size-complex="10pt"/>
    </style:style>
    <style:style style:name="ListLabel_20_143" style:display-name="ListLabel 143" style:family="text">
      <style:text-properties style:font-name="Arial" fo:font-family="Arial" style:font-family-generic="roman" style:font-pitch="variable" fo:font-size="10pt" style:font-size-asian="10pt" style:font-name-complex="Wingdings1" style:font-family-complex="Wingdings"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6">
      <text:list-level-style-bullet text:level="1" text:style-name="ListLabel_20_67"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ListLabel_20_172" style:num-suffix="."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ListLabel_20_17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7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7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7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7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49cm" fo:text-indent="-0.635cm" fo:margin-left="3.175cm"/>
        </style:list-level-properties>
      </text:list-level-style-number>
      <text:list-level-style-bullet text:level="3" text:style-name="ListLabel_20_3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3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38"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3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4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5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21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4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1 Imagen" text:anchor-type="as-char" svg:width="3.023cm" svg:height="1.258cm" draw:z-index="2"><draw:image xlink:href="Pictures/10000000000000FA00000068FF8615384F7FDED8.jpg" xlink:type="simple" xlink:show="embed" xlink:actuate="onLoad" loext:mime-type="image/jpeg"/><svg:desc>logo.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3T11:16:43.994455677</meta:creation-date>
    <dc:date>2020-06-09T08:43:53.797232562</dc:date>
    <meta:editing-duration>PT16M40S</meta:editing-duration>
    <meta:editing-cycles>3</meta:editing-cycles>
    <meta:generator>LibreOffice/6.1.5.2$Linux_X86_64 LibreOffice_project/10$Build-2</meta:generator>
    <meta:document-statistic meta:table-count="3" meta:image-count="1" meta:object-count="0" meta:page-count="4" meta:paragraph-count="141" meta:word-count="1522" meta:character-count="9315" meta:non-whitespace-character-count="8022"/>
  </office:meta>
</office:document-meta>
</file>