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svg:font-family="Times"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font-size-asian="10pt" style:font-size-complex="10pt"/>
    </style:style>
    <style:style style:name="P2" style:family="paragraph" style:parent-style-name="Num" style:list-style-name="WWNum11">
      <style:paragraph-properties fo:margin-top="0cm" fo:margin-bottom="0cm" loext:contextual-spacing="false" fo:text-align="justify" style:justify-single-word="false"/>
      <style:text-properties style:font-name="Verdana1" fo:language="es" fo:country="ES" officeooo:paragraph-rsid="000205ec" style:font-name-complex="Arial1"/>
    </style:style>
    <style:style style:name="P3" style:family="paragraph" style:parent-style-name="Num">
      <style:paragraph-properties fo:margin-left="0.635cm" fo:margin-right="0cm" fo:margin-top="0cm" fo:margin-bottom="0cm" loext:contextual-spacing="false" fo:line-height="100%" fo:text-align="justify" style:justify-single-word="false" fo:text-indent="0cm" style:auto-text-indent="false">
        <style:tab-stops>
          <style:tab-stop style:position="2.501cm"/>
        </style:tab-stops>
      </style:paragraph-properties>
      <style:text-properties style:font-name="Verdana1" officeooo:paragraph-rsid="000205ec" style:font-name-asian="MS Mincho" style:font-name-complex="Arial1" style:font-weight-complex="bold"/>
    </style:style>
    <style:style style:name="P4" style:family="paragraph" style:parent-style-name="Standard">
      <style:paragraph-properties fo:text-align="justify" style:justify-single-word="false"/>
      <style:text-properties style:font-name="Verdana" fo:font-size="10pt" style:font-size-asian="10pt" style:font-size-complex="10pt"/>
    </style:style>
    <style:style style:name="P5" style:family="paragraph" style:parent-style-name="Standard" style:list-style-name="WWNum1">
      <style:paragraph-properties fo:text-align="justify" style:justify-single-word="false"/>
      <style:text-properties style:font-name="Verdana" fo:font-size="10pt" style:font-size-asian="10pt" style:font-size-complex="10pt"/>
    </style:style>
    <style:style style:name="P6" style:family="paragraph" style:parent-style-name="Standard">
      <style:paragraph-properties fo:text-align="justify" style:justify-single-word="false"/>
      <style:text-properties style:font-name="Verdana" fo:font-size="10pt" officeooo:paragraph-rsid="000205ec" style:font-size-asian="10pt" style:font-size-complex="10pt"/>
    </style:style>
    <style:style style:name="P7" style:family="paragraph" style:parent-style-name="Standard">
      <style:paragraph-properties fo:text-align="justify" style:justify-single-word="false"/>
      <style:text-properties style:font-name="Verdana" fo:font-size="10pt" officeooo:paragraph-rsid="00032e8b" style:font-size-asian="10pt" style:font-size-complex="10pt"/>
    </style:style>
    <style:style style:name="P8" style:family="paragraph" style:parent-style-name="Standard" style:list-style-name="WWNum10">
      <style:paragraph-properties fo:text-align="justify" style:justify-single-word="false"/>
      <style:text-properties style:font-name="Verdana" fo:font-size="10pt" officeooo:paragraph-rsid="00032e8b" style:font-size-asian="10pt" style:font-size-complex="10pt"/>
    </style:style>
    <style:style style:name="P9" style:family="paragraph" style:parent-style-name="Standard">
      <style:paragraph-properties fo:text-align="justify" style:justify-single-word="false"/>
      <style:text-properties style:font-name="Verdana" fo:font-size="10pt" officeooo:rsid="000205ec" officeooo:paragraph-rsid="000205ec" style:font-size-asian="10pt" style:font-size-complex="10pt"/>
    </style:style>
    <style:style style:name="P10" style:family="paragraph" style:parent-style-name="Standard">
      <style:paragraph-properties fo:text-align="justify" style:justify-single-word="false"/>
      <style:text-properties style:font-name="Verdana" fo:font-size="10pt" officeooo:rsid="000205ec" officeooo:paragraph-rsid="00032e8b" style:font-size-asian="10pt" style:font-size-complex="10pt"/>
    </style:style>
    <style:style style:name="P11" style:family="paragraph" style:parent-style-name="Standard" style:list-style-name="L1">
      <style:text-properties style:font-name="Verdana" fo:font-size="10pt" officeooo:paragraph-rsid="00032e8b" style:font-size-asian="10pt" style:font-size-complex="10pt"/>
    </style:style>
    <style:style style:name="P12" style:family="paragraph" style:parent-style-name="Standard">
      <style:paragraph-properties fo:text-align="justify" style:justify-single-word="false"/>
      <style:text-properties style:font-name="Verdana" fo:font-size="10pt" fo:font-weight="bold" officeooo:rsid="000205ec" officeooo:paragraph-rsid="000205ec" style:font-size-asian="10pt" style:font-weight-asian="bold" style:font-size-complex="10pt" style:font-weight-complex="bold"/>
    </style:style>
    <style:style style:name="P13" style:family="paragraph" style:parent-style-name="Standard">
      <style:paragraph-properties fo:text-align="justify" style:justify-single-word="false"/>
      <style:text-properties style:font-name="Verdana" officeooo:paragraph-rsid="000205ec"/>
    </style:style>
    <style:style style:name="P14" style:family="paragraph" style:parent-style-name="Standard">
      <style:paragraph-properties fo:text-align="justify" style:justify-single-word="false"/>
      <style:text-properties officeooo:paragraph-rsid="000205ec"/>
    </style:style>
    <style:style style:name="P15" style:family="paragraph" style:parent-style-name="Standard">
      <style:paragraph-properties fo:text-align="justify" style:justify-single-word="false"/>
      <style:text-properties style:font-name="Verdana1" fo:font-size="10pt" officeooo:paragraph-rsid="000205ec" style:font-size-asian="10pt" style:font-size-complex="10pt"/>
    </style:style>
    <style:style style:name="P16" style:family="paragraph" style:parent-style-name="Texgui" style:list-style-name="WWNum13">
      <style:paragraph-properties fo:text-align="justify" style:justify-single-word="false">
        <style:tab-stops>
          <style:tab-stop style:position="0cm"/>
        </style:tab-stops>
      </style:paragraph-properties>
      <style:text-properties style:font-name="Verdana1" fo:language="es" fo:country="ES" officeooo:paragraph-rsid="000205ec" style:font-name-asian="MS Mincho" style:language-asian="es" style:country-asian="ES" style:font-name-complex="Arial1" style:language-complex="ar" style:country-complex="SA"/>
    </style:style>
    <style:style style:name="P17" style:family="paragraph" style:parent-style-name="Texgui" style:list-style-name="WWNum13">
      <style:paragraph-properties fo:text-align="justify" style:justify-single-word="false"/>
      <style:text-properties style:font-name="Verdana1" fo:language="es" fo:country="ES" officeooo:paragraph-rsid="000205ec" style:font-name-asian="MS Mincho" style:language-asian="es" style:country-asian="ES" style:font-name-complex="Arial1" style:language-complex="ar" style:country-complex="SA"/>
    </style:style>
    <style:style style:name="P18" style:family="paragraph" style:parent-style-name="Texgui" style:list-style-name="WWNum14">
      <style:paragraph-properties fo:text-align="justify" style:justify-single-word="false"/>
      <style:text-properties style:font-name="Verdana1" fo:language="es" fo:country="ES" officeooo:paragraph-rsid="000205ec" style:font-name-asian="MS Mincho" style:language-asian="es" style:country-asian="ES" style:font-name-complex="Arial1" style:language-complex="ar" style:country-complex="SA"/>
    </style:style>
    <style:style style:name="P19" style:family="paragraph" style:parent-style-name="Texgui">
      <style:paragraph-properties fo:text-align="justify" style:justify-single-word="false"/>
      <style:text-properties style:font-name="Verdana1" fo:language="es" fo:country="ES" officeooo:paragraph-rsid="000205ec" style:font-name-asian="MS Mincho" style:language-asian="es" style:country-asian="ES" style:font-name-complex="Arial1" style:language-complex="ar" style:country-complex="SA" style:font-weight-complex="bold"/>
    </style:style>
    <style:style style:name="P20" style:family="paragraph" style:parent-style-name="Texgui" style:list-style-name="WWNum11">
      <style:paragraph-properties fo:margin-top="0cm" fo:margin-bottom="0cm" loext:contextual-spacing="false" fo:text-align="justify" style:justify-single-word="false">
        <style:tab-stops/>
      </style:paragraph-properties>
      <style:text-properties style:font-name="Verdana1" fo:language="es" fo:country="ES" officeooo:paragraph-rsid="000205ec" style:font-name-complex="Arial1"/>
    </style:style>
    <style:style style:name="P21" style:family="paragraph" style:parent-style-name="Texgui">
      <style:paragraph-properties fo:margin-left="1.101cm" fo:margin-right="0cm" fo:text-align="justify" style:justify-single-word="false" fo:text-indent="-0.501cm" style:auto-text-indent="false"/>
      <style:text-properties fo:color="#ff0000" style:font-name="Verdana1" fo:language="es" fo:country="ES" fo:font-weight="bold" officeooo:paragraph-rsid="000205ec" style:font-name-asian="MS Mincho" style:font-weight-asian="bold" style:font-name-complex="Arial1" style:font-weight-complex="bold"/>
    </style:style>
    <style:style style:name="P22" style:family="paragraph" style:parent-style-name="Texgui">
      <style:paragraph-properties fo:margin-left="1.101cm" fo:margin-right="0cm" fo:text-align="justify" style:justify-single-word="false" fo:text-indent="-0.501cm" style:auto-text-indent="false"/>
      <style:text-properties fo:color="#ff0000" style:font-name="Verdana1" fo:language="es" fo:country="ES" officeooo:paragraph-rsid="000205ec" style:font-name-asian="MS Mincho" style:language-asian="es" style:country-asian="ES" style:font-name-complex="Arial1" style:language-complex="ar" style:country-complex="SA"/>
    </style:style>
    <style:style style:name="P23" style:family="paragraph" style:parent-style-name="Texgui">
      <style:paragraph-properties fo:margin-left="0cm" fo:margin-right="0cm" fo:text-align="justify" style:justify-single-word="false" fo:text-indent="0cm" style:auto-text-indent="false"/>
      <style:text-properties style:font-name="Verdana1" fo:language="es" fo:country="ES" officeooo:paragraph-rsid="000205ec" style:font-name-asian="MS Mincho" style:language-asian="es" style:country-asian="ES" style:font-name-complex="Arial1" style:language-complex="ar" style:country-complex="SA" style:font-weight-complex="bold"/>
    </style:style>
    <style:style style:name="P24" style:family="paragraph" style:parent-style-name="Texgui">
      <style:paragraph-properties fo:margin-left="-0.099cm" fo:margin-right="0cm" fo:text-align="justify" style:justify-single-word="false" fo:text-indent="-0.501cm" style:auto-text-indent="false"/>
      <style:text-properties style:font-name="Verdana1" fo:language="es" fo:country="ES" officeooo:paragraph-rsid="000205ec" style:language-asian="es" style:country-asian="ES" style:font-name-complex="Arial1" style:language-complex="ar" style:country-complex="SA" style:font-weight-complex="bold"/>
    </style:style>
    <style:style style:name="P25" style:family="paragraph" style:parent-style-name="Texgui">
      <style:paragraph-properties fo:margin-left="0cm" fo:margin-right="0cm" fo:text-align="justify" style:justify-single-word="false" fo:text-indent="0cm" style:auto-text-indent="false"/>
      <style:text-properties style:font-name="Verdana1" fo:language="es" fo:country="ES" officeooo:paragraph-rsid="000205ec" style:font-name-asian="MS Mincho" style:language-asian="es" style:country-asian="ES" style:font-name-complex="Arial1" style:language-complex="ar" style:country-complex="SA" style:font-weight-complex="bold"/>
    </style:style>
    <style:style style:name="P26" style:family="paragraph" style:parent-style-name="gui_5f_PT" style:list-style-name="WWNum12">
      <style:paragraph-properties fo:text-align="justify" style:justify-single-word="false"/>
      <style:text-properties style:font-name="Verdana1" officeooo:paragraph-rsid="000205ec" style:font-name-asian="MS Mincho" style:font-name-complex="Arial1"/>
    </style:style>
    <style:style style:name="P27" style:family="paragraph" style:parent-style-name="gui_5f_PT">
      <style:paragraph-properties fo:margin-left="0.7cm" fo:margin-right="0.3cm" fo:text-align="justify" style:justify-single-word="false" fo:text-indent="-0.4cm" style:auto-text-indent="false"/>
      <style:text-properties officeooo:paragraph-rsid="000205ec"/>
    </style:style>
    <style:style style:name="T1" style:family="text">
      <style:text-properties fo:font-size="10pt" fo:font-weight="bold" officeooo:rsid="000205ec" style:font-size-asian="10pt" style:font-weight-asian="bold" style:font-size-complex="10pt" style:font-weight-complex="bold"/>
    </style:style>
    <style:style style:name="T2" style:family="text">
      <style:text-properties fo:letter-spacing="-0.011cm"/>
    </style:style>
    <style:style style:name="T3" style:family="text">
      <style:text-properties fo:font-weight="bold" style:font-weight-asian="bold"/>
    </style:style>
    <style:style style:name="T4" style:family="text">
      <style:text-properties fo:font-weight="bold" officeooo:rsid="000205ec" style:font-weight-asian="bold"/>
    </style:style>
    <style:style style:name="T5" style:family="text">
      <style:text-properties fo:font-weight="bold" style:font-weight-asian="bold" style:font-weight-complex="bold"/>
    </style:style>
    <style:style style:name="T6" style:family="text">
      <style:text-properties fo:font-weight="bold" officeooo:rsid="000205ec" style:font-weight-asian="bold" style:font-weight-complex="bold"/>
    </style:style>
    <style:style style:name="T7" style:family="text">
      <style:text-properties fo:language="es" fo:country="ES" fo:font-weight="bold" officeooo:rsid="000090bb" style:font-name-asian="Arial1" style:language-asian="en" style:country-asian="US" style:font-weight-asian="bold" style:font-name-complex="Arial1" style:language-complex="ar" style:country-complex="SA"/>
    </style:style>
    <style:style style:name="T8" style:family="text">
      <style:text-properties style:font-name="Verdana1" style:font-name-asian="MS Mincho" style:font-name-complex="Arial1" style:font-weight-complex="bold"/>
    </style:style>
    <style:style style:name="T9" style:family="text">
      <style:text-properties style:font-name="Verdana1" fo:font-weight="bold" style:font-name-asian="MS Mincho" style:font-weight-asian="bold" style:font-name-complex="Arial1"/>
    </style:style>
    <style:style style:name="T10" style:family="text">
      <style:text-properties style:font-name="Verdana1" fo:font-size="10pt" fo:letter-spacing="-0.007cm" style:font-size-asian="10pt" style:font-size-complex="10pt"/>
    </style:style>
    <style:style style:name="T11" style:family="text">
      <style:text-properties style:font-name="Verdana1" fo:font-size="10pt" style:font-size-asian="10pt" style:font-size-complex="10pt"/>
    </style:style>
    <style:style style:name="T12" style:family="text">
      <style:text-properties style:font-name="Verdana1" fo:font-size="10pt" officeooo:rsid="000205ec" style:font-size-asian="10pt" style:font-size-complex="10pt"/>
    </style:style>
    <style:style style:name="T13" style:family="text">
      <style:text-properties style:font-name="Verdana1" fo:font-size="10pt" fo:font-weight="bold" style:font-size-asian="10pt" style:font-weight-asian="bold" style:font-size-complex="10pt"/>
    </style:style>
    <style:style style:name="T14" style:family="text">
      <style:text-properties style:font-name="Verdana1" fo:font-size="10pt" fo:letter-spacing="-0.034cm" fo:font-weight="bold" style:font-size-asian="10pt" style:font-weight-asian="bold" style:font-size-complex="10pt"/>
    </style:style>
    <style:style style:name="T15" style:family="text">
      <style:text-properties style:font-name="Verdana1" fo:font-size="10pt" fo:language="es" fo:country="ES" fo:font-weight="bold" officeooo:rsid="000205ec" style:font-name-asian="MS Mincho" style:font-size-asian="10pt" style:font-weight-asian="bold" style:font-name-complex="Arial1" style:font-size-complex="10pt" style:font-weight-complex="bold"/>
    </style:style>
    <style:style style:name="T16" style:family="text">
      <style:text-properties style:font-name="Verdana1" fo:language="es" fo:country="ES" style:font-name-asian="MS Mincho" style:font-name-complex="Arial1"/>
    </style:style>
    <style:style style:name="T17" style:family="text">
      <style:text-properties officeooo:rsid="00060a31"/>
    </style:style>
    <style:style style:name="T18" style:family="text">
      <style:text-properties officeooo:rsid="000205ec"/>
    </style:style>
    <style:style style:name="T19" style:family="text">
      <style:text-properties officeooo:rsid="00032e8b"/>
    </style:style>
    <style:style style:name="T20" style:family="text">
      <style:text-properties fo:letter-spacing="-0.00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ATERIA HISTORIA DEL MUNDO CONTEMPORÁNEO 1º BTO</text:p>
      <text:p text:style-name="P1">DEPARTAMENTO DIDÁCTICO GEOGRAFÍA E HISTORIA</text:p>
      <text:p text:style-name="P1"/>
      <text:p text:style-name="P1">PROFESORES</text:p>
      <text:p text:style-name="P1"/>
      <text:p text:style-name="P1">José Manuel Alonso</text:p>
      <text:p text:style-name="P1">José Vicente Gómez</text:p>
      <text:p text:style-name="P1"/>
      <text:p text:style-name="P1"><text:span text:style-name="T3">CURSO ESCOLAR 20</text:span><text:span text:style-name="T7">20-21</text:span></text:p>
      <text:p text:style-name="P1"/>
      <text:p text:style-name="P1"/>
      <text:list xml:id="list2731198351" text:style-name="WWNum1">
        <text:list-item>
          <text:p text:style-name="P5">INTRODUCCIÓN</text:p>
        </text:list-item>
      </text:list>
      <text:p text:style-name="P1"/>
      <text:p text:style-name="P1">La Historia del Mundo Contemporáneo tiene como objeto la exploración de las interacciones humanas que se establecen en las sociedades del pasado más reciente, teniendo en cuenta tanto el ámbito geográfico como el cronológico. Su estudio es imprescindible para comprender el mundo actual, lo que resulta sin duda más motivador para los alumnos. Por lo tanto, esta materia no debería ser vista como útil en la medida en que sirve a un fin (el conocimiento histórico, la erudición, etc.) sino que debería ser asumida como un fin en sí mismo, puesto que nos permite entender cada momento del presente a través del análisis del pasado, y forjar las bases de toda una diversidad de futuros posibles.</text:p>
      <text:p text:style-name="P1"/>
      <text:p text:style-name="P1">Esta materia profundiza en aspectos ya abordados en otras etapas y trata de incidir en el desarrollo del pensamiento histórico del alumnado y en algunos de los problemas epistemológicos que plantea el oficio de historiar. Permite al alumnado, en primer lugar, abordar la contemporaneidad desde una visión totalizadora y globalizadora. Además, le faculta para captar la complejidad de los cambios estructurales que se han ido perfilando hasta desembocar en el mundo actual. En tercer lugar, le posibilita conocer aquellos movimientos sociales y culturales que, nacidos al calor de las revoluciones burguesas e industrial, han ayudado a articular los cambios legales, sociales y políticos de los dos últimos siglos y que, finalmente, han dejado huella en el pensamiento y las manifestaciones contemporáneas. Todo ello sin dejar nunca de lado que uno de los objetivos inaplazables debe ser el del desarrollo de la reflexión crítica, ajena a prejuicios y dogmatismos, estimulando una conciencia que defienda el respeto por las conquistas sociales, los Derechos Humanos y la memoria democrática, así como el reconocimiento de la diversidad cultural. Desde este planteamiento, con el conocimiento reflexivo del pasado, se pretende el análisis de lo contemporáneo para que forme al estudiante en un sentido racional y cívico en defensa de ideales éticos, igualitarios y democráticos y en el de la pasión por el<text:span text:style-name="T2"> </text:span>conocimiento.</text:p>
      <text:p text:style-name="P1"/>
      <text:p text:style-name="P1"/>
      <text:p text:style-name="P13"><text:span text:style-name="T1">2.- Contenidos mínimos </text:span></text:p>
      <text:p text:style-name="P13"><text:span text:style-name="T15"/></text:p>
      <text:p text:style-name="P6"><text:span text:style-name="T16">Contenidos comunes:</text:span></text:p>
      <text:list xml:id="list1811283437" text:style-name="WWNum11">
        <text:list-item>
          <text:p text:style-name="P2">Localización en el tiempo y en el espacio de acontecimientos históricos relevantes. </text:p>
        </text:list-item>
        <text:list-item>
          <text:p text:style-name="P2">Comprensión e interrelación de los componentes económicos, sociales, políticos y culturales.</text:p>
        </text:list-item>
        <text:list-item>
          <text:p text:style-name="P2">Comprensión de las causas y consecuencias de los hechos históricos.</text:p>
        </text:list-item>
        <text:list-item>
          <text:p text:style-name="P20">Búsqueda, obtención y selección de información de fuentes diversas.</text:p>
        </text:list-item>
        <text:list-item>
          <text:p text:style-name="P20">Valoración positiva de los derechos humanos, los principios democráticos y la paz, mostrando rechazo ante las situaciones de injusticia y discriminación y una actitud solidaria ante los problemas sociales.</text:p>
        </text:list-item>
      </text:list>
      <text:p text:style-name="P3"/>
      <text:p text:style-name="P27"><text:span text:style-name="T8">Bloque I las bases del mundo contemporáneo en los siglos XVIII y XIX</text:span><text:span text:style-name="T9"> </text:span></text:p>
      <text:list xml:id="list1913061516" text:style-name="WWNum12">
        <text:list-item>
          <text:p text:style-name="P26">El Antiguo Régimen Europeo, la crisis de un modelo: sociedad estamental y absolutismo</text:p>
        </text:list-item>
        <text:list-item>
          <text:p text:style-name="P26">La ilustración, el germen del cambio: racionalismo, soberanía nacional y división de poderes, su influencia en la Independencia de EE.UU.</text:p>
        </text:list-item>
        <text:list-item>
          <text:p text:style-name="P26">La Revolución industrial y sus causas. Las ideas del liberalismo económico. El sistema económico capitalista. La sociedad de clases. </text:p>
        </text:list-item>
        <text:list-item>
          <text:p text:style-name="P26"><text:soft-page-break/>El origen de los estados contemporáneos: la independencia de Estados Unidos y la Revolución francesa. La ideología liberal y el nacionalismo. <text:s/></text:p>
        </text:list-item>
        <text:list-item>
          <text:p text:style-name="P26">El movimiento obrero y sus ideologías: socialismo, anarquismo e internacionalismo. </text:p>
        </text:list-item>
        <text:list-item>
          <text:p text:style-name="P26">La II Revolución Industrial y la nueva organización del capital y el trabajo.</text:p>
        </text:list-item>
        <text:list-item>
          <text:p text:style-name="P26">El Imperialismo y sus causas. Principales imperios coloniales. </text:p>
        </text:list-item>
      </text:list>
      <text:p text:style-name="P21"/>
      <text:p text:style-name="P23">Bloque II: <text:span text:style-name="T17">La Europa y el mundo de en</text:span>tre<text:span text:style-name="T17">guerras</text:span> <text:s/>(1914-1945),</text:p>
      <text:list xml:id="list146165283" text:style-name="WWNum13">
        <text:list-item>
          <text:p text:style-name="P16">La Primera Guerra Mundial: causas y consecuencias. La paz de los vencedores. La emancipación de la mujer.</text:p>
        </text:list-item>
        <text:list-item>
          <text:p text:style-name="P16">La revolución rusa de octubre de 1917 y su repercusión. La <text:s/>formación de la URSS. </text:p>
        </text:list-item>
        <text:list-item>
          <text:p text:style-name="P17">El crack del 29, la Gran Depresión y su expansión. Las respuestas a la crisis.</text:p>
        </text:list-item>
        <text:list-item>
          <text:p text:style-name="P17">La crisis de las democracias y el auge del Fascismo en Italia y Alemania.</text:p>
        </text:list-item>
        <text:list-item>
          <text:p text:style-name="P17">La Segunda Guerra Mundial: causas y consecuencias. El genocidio judío. La ONU.</text:p>
        </text:list-item>
      </text:list>
      <text:p text:style-name="P22"/>
      <text:p text:style-name="P24"><text:tab/>Bloque III: El mundo bipolar</text:p>
      <text:list xml:id="list1671215776" text:style-name="WWNum14">
        <text:list-item>
          <text:p text:style-name="P18">La Guerra Fría y la formación de bloques antagónicos. La coexistencia pacífica</text:p>
        </text:list-item>
        <text:list-item>
          <text:p text:style-name="P18">La descolonización y sus causas. La cuestión del Próximo Oriente. Características del neocolonialismo.</text:p>
        </text:list-item>
        <text:list-item>
          <text:p text:style-name="P18">Diferencias entre sistemas económicos capitalismo y comunista.</text:p>
        </text:list-item>
        <text:list-item>
          <text:p text:style-name="P18">Características del “estado del bienestar”. </text:p>
        </text:list-item>
        <text:list-item>
          <text:p text:style-name="P18">La caída del bloque comunista y el fin de la guerra fría. </text:p>
        </text:list-item>
      </text:list>
      <text:p text:style-name="P19"/>
      <text:p text:style-name="P23"><text:span text:style-name="T4">3.- Criterios mínimos de evaluación </text:span></text:p>
      <text:p text:style-name="Standard"/>
      <text:p text:style-name="P14"><text:span text:style-name="T10">Con carácter </text:span><text:span text:style-name="T11">general, e informando de los criterios específicos de las diversas unidades didácticas, <text:s/>se proponen los siguientes </text:span><text:span text:style-name="T13">criterios para evaluar la madurez académica del</text:span><text:span text:style-name="T14"> </text:span><text:span text:style-name="T13">alumnado:</text:span></text:p>
      <text:p text:style-name="P15"/>
      <text:p text:style-name="P15"><text:span text:style-name="T5">Crit.HMC.1.1</text:span>. Definir los rasgos del Antiguo Régimen describiendo sus aspectos demográficos, económicos, políticos, sociales y culturales. Distinguir las transformaciones en el Antiguo Régimen enumerando las que afectan a la economía, población y sociedad.</text:p>
      <text:p text:style-name="P15">Crit.HMC.1.3. Relacionar las ideas de la Ilustración con el Liberalismo de comienzos del siglo XIX estableciendo elementos de coincidencia entre ambas ideologías.</text:p>
      <text:p text:style-name="P15"/>
      <text:p text:style-name="P15"><text:span text:style-name="T5">Crit.HMT.2.1</text:span>. Describir las Revoluciones Industriales del siglo XIX, estableciendo sus rasgos característicos y sus consecuencias sociales. </text:p>
      <text:p text:style-name="P15">Crit.HMT.2.3. Identificar los cambios en los transportes, agricultura y población y la sociedad que influyeron o fueron consecuencia de la Revolución Industrial del siglo XIX.</text:p>
      <text:p text:style-name="P15">Crit.HMT.2.4. Enumerar los países que iniciaron la industrialización, localizándolos adecuadamente y estableciendo las regiones en donde se produce ese avance.</text:p>
      <text:p text:style-name="P15">Crit.HMT.2.5. Analizar las características de la economía industrial y las corrientes de pensamiento que pretenden mejorar la situación de los obreros del siglo XIX.</text:p>
      <text:p text:style-name="P15"/>
      <text:p text:style-name="P15"><text:span text:style-name="T5">Crit.HMC.3.</text:span><text:span text:style-name="T6">1</text:span><text:span text:style-name="T5">.</text:span> Describir las causas y el desarrollo del proceso de la Independencia de Estados Unidos estableciendo las consecuencias más inmediatas y las etapas de independencia.</text:p>
      <text:p text:style-name="P15">Crit.HMC.3.<text:span text:style-name="T18">2</text:span>. Explicar la Revolución Francesa de 1789 incluyendo las causas, el desarrollo y las consecuencias. Identificar el Imperio Napoleónico localizando su expansión europea, sus aliados y enemigos y estableciendo sus consecuencias, prestando especial atención al caso español.</text:p>
      <text:p text:style-name="P14"><text:span text:style-name="T11">Crit.HMC.3.</text:span><text:span text:style-name="T12">3</text:span><text:span text:style-name="T11">. Identificar las revoluciones burguesas de 1820, 1830 y 1848.</text:span></text:p>
      <text:p text:style-name="P14"><text:span text:style-name="T11">Crit.HMC.3.</text:span><text:span text:style-name="T12">4</text:span><text:span text:style-name="T11"> Conocer el proceso de Unificación de Italia y Alemania.</text:span></text:p>
      <text:p text:style-name="P14"><text:span text:style-name="T11"/></text:p>
      <text:p text:style-name="P15"><text:span text:style-name="T5">Crit.HMC.4.1</text:span>. Describir las transformaciones y conflictos surgidos a finales del siglo XIX y comienzos del siglo XX distinguiendo el desarrollo de los mismos y los factores desencadenantes.</text:p>
      <text:p text:style-name="P15"><text:soft-page-break/>Crit.HMC.4.3. Describir la expansión imperialista de europeos, japoneses y estadounidenses a finales del siglo XIX, estableciendo sus causas y sus consecuencias. </text:p>
      <text:p text:style-name="P15">Crit.HMC.4.4. Distinguir los acontecimientos que conducen a la declaración de las hostilidades de la Primera Guerra Mundial, desarrollando sus etapas y sus consecuencias.</text:p>
      <text:p text:style-name="P15"/>
      <text:p text:style-name="P15"><text:span text:style-name="T5">Crit.HMC.5.2</text:span>. Esquematizar el desarrollo de la Revolución Rusa de 1917 reconociendo sus causas, sus etapas y sus protagonistas más significativos y estableciendo sus consecuencias.</text:p>
      <text:p text:style-name="P15">Crit.HMC.5.3. Identificar los Tratados de Paz de la I Guerra Mundial estableciendo como una consecuencia el surgimiento de los fascismos y de la Sociedad de Naciones.</text:p>
      <text:p text:style-name="P15">Crit.HMC.5.4. Explicar la Gran Depresión describiendo los factores desencadenantes y sus influencias en la vida cotidiana.</text:p>
      <text:p text:style-name="P15">Crit.HMC.5.5. Reconocer la trascendencia de los fascismos europeos como ideologías que condujeron al desencadenamiento de conflictos en el panorama europeo del momento y como forma de potenciar la memoria democrática.</text:p>
      <text:p text:style-name="P15">Crit.HMC.5.6. Establecer las causas y las etapas del desarrollo de la II Guerra Mundial, distinguiendo las que afectaron a Europa y las que afectaron a Estados Unidos y Japón. Analizar el papel de la guerra mundial como elemento de transformación de la vida cotidiana.</text:p>
      <text:p text:style-name="P15"/>
      <text:p text:style-name="P15"><text:span text:style-name="T5">Crit.HMC.6.2</text:span>. Distinguir hechos que explican el enfrentamiento entre el bloque comunista y capitalista.</text:p>
      <text:p text:style-name="P15">Crit.HMC.6.3. Interpretar la Guerra Fría, la Coexistencia Pacífica y la Distensión y sus consecuencias.</text:p>
      <text:p text:style-name="P15">Crit.HMC.6.4. Comparar analizando el modelo capitalista con el comunista desde el punto de vista político, social, económico y cultural.</text:p>
      <text:p text:style-name="P15"/>
      <text:p text:style-name="P15"><text:span text:style-name="T5">Crit.HMC.7.1.</text:span> Explicar los motivos y hechos que conducen a la descolonización estableciendo las causas y factores que explican el proceso.</text:p>
      <text:p text:style-name="P15">Crit.HMC.7.2. Describir las etapas y consecuencias del proceso descolonizador.</text:p>
      <text:p text:style-name="P15"/>
      <text:p text:style-name="P15"><text:span text:style-name="T5">Crit.HMC.8.2.</text:span> Resumir las políticas de M. Gorbachov nombrando las disposiciones concernientes a la “Perestroika” y a la “Glasnost” y valorando sus consecuencias.</text:p>
      <text:p text:style-name="P15">Crit.HMC.8.4. Explicar la caída del muro de Berlín nombrando sus repercusiones en los países de Europa Central y Oriental.</text:p>
      <text:p text:style-name="P15">Crit.HMC.8.5. Identificar el problema de los Balcanes enumerando las causas que explican el surgimiento de tal situación y resumiendo los hechos que configuran el desarrollo de conflictos en esta zona.</text:p>
      <text:p text:style-name="P15"/>
      <text:p text:style-name="P15"><text:span text:style-name="T5">Crit.HMC.9.1</text:span>. Analizar el impacto de la crisis del 73.</text:p>
      <text:p text:style-name="P15">Crit.HMC.9.2. Describir el Estado del Bienestar, aludiendo a las características significativas que influyen en la vida cotidiana.</text:p>
      <text:p text:style-name="P15">Crit.HMC.9.3. Explicar el proceso de construcción de la Unión Europea enumerando los hitos más destacados que configuran su evolución. Conocer los objetivos que persigue la Unión Europea relacionándolos con las Instituciones que componen su estructura.</text:p>
      <text:p text:style-name="P15"><text:span text:style-name="T5"/></text:p>
      <text:p text:style-name="P15"><text:span text:style-name="T5">Crit.HMC.10.1</text:span>. Analizar las características de la globalización describiendo la influencia que sobre este fenómeno tienen los medios de comunicación y el impacto que los medios científicos y tecnológicos tienen en la sociedad actual.</text:p>
      <text:p text:style-name="P15">Crit.HMC.10.2. Describir los efectos de la amenaza terrorista (yihadismo, etc.) sobre la vida cotidiana, explicando sus características.</text:p>
      <text:p text:style-name="P15">Crit.HMC.10.4. Enumerar los rasgos relevantes de la sociedad norteamericana a comienzos del siglo XXI distinguiendo la trascendencia de los atentados del 11-S y explicando el impacto ocasionado a este país.</text:p>
      <text:p text:style-name="P15">Crit.HMC.10.6. Describir la evolución del mundo islámico en la actualidad resumiendo sus rasgos económicos, políticos, religiosos y sociales.</text:p>
      <text:p text:style-name="P15">Crit.HMC.10.8. Resumir la evolución de China e India desde finales del siglo XX al siglo XXI.</text:p>
      <text:p text:style-name="P14"/>
      <text:p text:style-name="P12"><text:span text:style-name="T19">4.-</text:span>Procedimientos e instrumentos de evaluación.</text:p>
      <text:p text:style-name="P9"/>
      <text:p text:style-name="P7">La evaluación se llevará a cabo a través de la aplicación de los criterios de evaluación y estándares de aprendizaje del Currículo oficial que se utilizan para valorar el aprendizaje y adquisición de los contenidos (unidades didácticas) y competencias clave que figuran en las programaciones didácticas del departamento:</text:p>
      <text:list xml:id="list1140121180" text:style-name="L1">
        <text:list-item>
          <text:p text:style-name="P11"><text:soft-page-break/>Pruebas escritas.</text:p>
        </text:list-item>
        <text:list-item>
          <text:p text:style-name="P11">Pruebas orales y exposiciones.</text:p>
        </text:list-item>
        <text:list-item>
          <text:p text:style-name="P11">Notas de participación y actitudes clase y de las actividades recogidas en el cuaderno.</text:p>
        </text:list-item>
        <text:list-item>
          <text:p text:style-name="P11">Trabajos realizados con actividades complementarias y extraescolares.</text:p>
        </text:list-item>
        <text:list-item>
          <text:p text:style-name="P11">Trabajos a partir de lecturas.</text:p>
        </text:list-item>
        <text:list-item>
          <text:p text:style-name="P11">Participación en proyectos.</text:p>
        </text:list-item>
      </text:list>
      <text:p text:style-name="P7">Las instrucciones específicas sobre estos instrumentos de evaluación se facilitarán a los estudiantes a lo largo de septiembre y octubre, y este curso podrán ir adaptándose atendiendo a la situación y al escenario en el que nos encontremos dependiendo de la pandemia.</text:p>
      <text:list xml:id="list323137625" text:style-name="WWNum10">
        <text:list-item>
          <text:p text:style-name="P8">En cada evaluación se realizará <text:s/><text:span text:style-name="T20">mínimo un examen con una estructura en tres partes:</text:span></text:p>
          <text:list>
            <text:list-item>
              <text:p text:style-name="P8">Varias preguntas breves con una valoración total de 3 ptos. Podrán ser: definiciones, cronología o preguntas sobre un elemento gráfico.</text:p>
            </text:list-item>
            <text:list-item>
              <text:p text:style-name="P8">Exposición escrita de un tema con una valoración de 4 ptos.</text:p>
            </text:list-item>
            <text:list-item>
              <text:p text:style-name="P8">Caso práctico basado en la interpretación de procedimientos y técnicas que son característicos del análisis histórico: textos, mapas, fotografías… con una valoración 3 ptos.</text:p>
            </text:list-item>
          </text:list>
        </text:list-item>
      </text:list>
      <text:p text:style-name="P7">Para asegurar la evaluación continua, en las preguntas breves y en los casos prácticos se <text:s/>puede hacer referencia a contenidos de exámenes anteriores y a final de curso se podrá realizar una prueba global tipo test.</text:p>
      <text:list xml:id="list102118332282213" text:continue-numbering="true" text:style-name="WWNum10">
        <text:list-item>
          <text:p text:style-name="P8">También se tendrá en cuenta las actividades del día a día, <text:s/>realizadas en clase y en casa.</text:p>
        </text:list-item>
      </text:list>
      <text:p text:style-name="P7"/>
      <text:p text:style-name="P7">Sobre la entrega de trabajos:</text:p>
      <text:p text:style-name="P7">- Todo trabajo que se entregue fuera de plazo, si es tan sólo un día, no podrá obtener una nota superior a 5, con más retraso no se recogerá y su nota será de “0”.</text:p>
      <text:p text:style-name="P7">- Los trabajos copiados directamente de internet, no se corregirán y la nota será de “0”.</text:p>
      <text:p text:style-name="P7">- La escusa de “no funciona el ordenador” tan sólo se permitirá un día de retraso, del plazo asignado.</text:p>
      <text:p text:style-name="P7">- Se entregarán las actividades y trabajos a mano. En caso de estar en el tercer escenario, clase telemática, se escanearán, el nombre se pondrá en todas las hojas, en la parte superior en el centro y con rotulador azul, se numerarán las hojas y siempre se escribirá la orden de la actividad. Por supuesto correctamente presentadas.</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family-generic="modern" style:font-pitch="fixed"/>
    <style:font-face style:name="Arial" svg:font-family="Arial"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OpenSymbol1" svg:font-family="OpenSymbol" style:font-family-generic="roman" style:font-pitch="variable"/>
    <style:font-face style:name="Times" svg:font-family="Times"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2" svg:font-family="OpenSymbol" style:font-family-generic="system" style:font-pitch="variable"/>
    <style:font-face style:name="Times1" svg:font-family="Time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_20_1" style:display-name="Heading 1" style:family="paragraph" style:parent-style-name="Standard" style:default-outline-level="2" style:list-style-name="" style:class="text">
      <style:paragraph-properties fo:margin-left="0.783cm" fo:margin-right="0cm" fo:text-indent="-0.437cm" style:auto-text-indent="false"/>
      <style:text-properties style:font-name="Arial" fo:font-family="Arial" style:font-family-generic="roman" style:font-pitch="variable" fo:font-size="11pt" fo:language="es" fo:country="ES" style:text-underline-style="solid" style:text-underline-width="auto" style:text-underline-color="#000000"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Num" style:family="paragraph" style:parent-style-name="Standard" style:default-outline-level="">
      <style:paragraph-properties fo:margin-left="0.651cm" fo:margin-right="0cm" fo:margin-top="0.212cm" fo:margin-bottom="0cm" loext:contextual-spacing="false" fo:line-height="0.423cm" fo:text-align="justify" style:justify-single-word="false" fo:text-indent="-0.651cm" style:auto-text-indent="false">
        <style:tab-stops>
          <style:tab-stop style:position="0.651cm"/>
        </style:tab-stops>
      </style:paragraph-properties>
      <style:text-properties style:font-name="Times" fo:font-family="Times" style:font-family-generic="roman" style:font-pitch="variable" fo:font-size="10pt" fo:language="en" fo:country="US" style:font-name-asian="Times New Roman" style:font-family-asian="'Times New Roman'" style:font-family-generic-asian="system" style:font-pitch-asian="variable" style:font-size-asian="10pt" style:language-asian="es" style:country-asian="ES" style:font-name-complex="Times New Roman" style:font-family-complex="'Times New Roman'" style:font-family-generic-complex="system" style:font-pitch-complex="variable" style:font-size-complex="10pt" style:language-complex="ar" style:country-complex="SA"/>
    </style:style>
    <style:style style:name="Texgui" style:family="paragraph" style:parent-style-name="Standard" style:default-outline-level="">
      <style:paragraph-properties fo:margin-left="1.101cm" fo:margin-right="0cm" fo:margin-top="0.106cm" fo:margin-bottom="0cm" loext:contextual-spacing="false" fo:line-height="0.423cm" fo:text-align="justify" style:justify-single-word="false" fo:text-indent="-0.501cm" style:auto-text-indent="false">
        <style:tab-stops>
          <style:tab-stop style:position="1.101cm"/>
        </style:tab-stops>
      </style:paragraph-properties>
      <style:text-properties style:font-name="Times" fo:font-family="Times" style:font-family-generic="roman" style:font-pitch="variable" fo:font-size="10pt" fo:language="en" fo:country="US" style:font-name-asian="Times New Roman" style:font-family-asian="'Times New Roman'" style:font-family-generic-asian="system" style:font-pitch-asian="variable" style:font-size-asian="10pt" style:language-asian="es" style:country-asian="ES" style:font-name-complex="Times1" style:font-family-complex="Times" style:font-family-generic-complex="system" style:font-pitch-complex="variable" style:font-size-complex="10pt" style:language-complex="ar" style:country-complex="SA"/>
    </style:style>
    <style:style style:name="gui_5f_PT" style:display-name="gui_PT" style:family="paragraph" style:parent-style-name="Standard" style:default-outline-level="">
      <style:paragraph-properties fo:margin-left="0.7cm" fo:margin-right="0.3cm" fo:margin-top="0.106cm" fo:margin-bottom="0cm" loext:contextual-spacing="false" fo:line-height="0.459cm" fo:text-align="justify" style:justify-single-word="false" fo:text-indent="-0.4cm" style:auto-text-indent="false">
        <style:tab-stops>
          <style:tab-stop style:position="0.7cm"/>
        </style:tab-stops>
      </style:paragraph-properties>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es" style:country-asian="ES" style:font-name-complex="Times New Roman" style:font-family-complex="'Times New Roman'" style:font-family-generic-complex="system" style:font-pitch-complex="variable" style:font-size-complex="10pt" style:language-complex="ar" style:country-complex="SA"/>
    </style:style>
    <style:style style:name="Titulos_20_nivel_20_1" style:display-name="Titulos nivel 1" style:family="paragraph" style:parent-style-name="Standard" style:default-outline-level="">
      <loext:graphic-properties draw:fill="solid" draw:fill-color="#b3b3b3" draw:opacity="100%"/>
      <style:paragraph-properties fo:margin-left="1cm" fo:margin-right="0cm" fo:text-align="justify" style:justify-single-word="false" fo:text-indent="-1cm" style:auto-text-indent="false" fo:background-color="#b3b3b3"/>
      <style:text-properties fo:color="#ffffff" style:font-name="Comic Sans MS" fo:font-family="'Comic Sans MS'" style:font-family-generic="roman" style:font-pitch="variable" fo:font-size="18pt" style:font-size-asian="18pt"/>
    </style:style>
    <style:style style:name="Estilo_5f_parrafos" style:display-name="Estilo_parrafos" style:family="paragraph" style:parent-style-name="Standard" style:default-outline-level="">
      <style:paragraph-properties fo:text-align="justify" style:justify-single-word="false"/>
      <style:text-properties style:font-name="Verdana1" fo:font-family="Verdana" style:font-family-generic="roman" style:font-pitch="variable" fo:font-size="10pt" style:font-size-asian="10pt" style:font-size-complex="10pt"/>
    </style:style>
    <style:style style:name="ListLabel_20_10" style:display-name="ListLabel 10" style:family="text">
      <style:text-properties fo:language="es" fo:country="ES" fo:font-weight="bold" style:language-asian="en" style:country-asian="US" style:font-weight-asian="bold" style:language-complex="ar" style:country-complex="SA" style:font-weight-complex="bold" style:text-scale="100%"/>
    </style:style>
    <style:style style:name="ListLabel_20_11" style:display-name="ListLabel 11" style:family="text">
      <style:text-properties fo:font-size="10pt" fo:language="es" fo:country="ES" style:font-name-asian="Wingdings1" style:font-family-asian="Wingdings" style:font-family-generic-asian="system" style:font-pitch-asian="variable" style:font-size-asian="10pt" style:language-asian="en" style:country-asian="US" style:font-name-complex="Wingdings1" style:font-family-complex="Wingdings" style:font-family-generic-complex="system" style:font-pitch-complex="variable" style:font-size-complex="10pt" style:language-complex="ar" style:country-complex="SA" style:text-scale="99%"/>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Courier New1" style:font-family-complex="'Courier New'" style:font-family-generic-complex="system" style:font-pitch-complex="variable"/>
    </style:style>
    <style:style style:name="ListLabel_20_388" style:display-name="ListLabel 388" style:family="text">
      <style:text-properties style:font-name-complex="Courier New1" style:font-family-complex="'Courier New'"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Courier New1" style:font-family-complex="'Courier New'" style:font-family-generic-complex="system" style:font-pitch-complex="variable"/>
    </style:style>
    <style:style style:name="ListLabel_20_391" style:display-name="ListLabel 391" style:family="text">
      <style:text-properties style:font-name-complex="Courier New1" style:font-family-complex="'Courier New'"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Courier New1" style:font-family-complex="'Courier New'" style:font-family-generic-complex="system" style:font-pitch-complex="variable"/>
    </style:style>
    <style:style style:name="ListLabel_20_394" style:display-name="ListLabel 394" style:family="text">
      <style:text-properties style:font-name-complex="Courier New1" style:font-family-complex="'Courier New'"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Courier New1" style:font-family-complex="'Courier New'" style:font-family-generic-complex="system" style:font-pitch-complex="variable"/>
    </style:style>
    <style:style style:name="ListLabel_20_397" style:display-name="ListLabel 397"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83" style:display-name="ListLabel 383" style:family="text">
      <style:text-properties style:font-name="Verdana1" fo:font-family="Verdana" style:font-family-generic="roman" style:font-pitch="variable" fo:font-size="10pt" style:font-name-complex="Courier New1" style:font-family-complex="'Courier New'" style:font-family-generic-complex="system" style:font-pitch-complex="variable"/>
    </style:style>
    <style:style style:name="ListLabel_20_384" style:display-name="ListLabel 384" style:family="text">
      <style:text-properties style:font-name-complex="Courier New1" style:font-family-complex="'Courier New'" style:font-family-generic-complex="system" style:font-pitch-complex="variable"/>
    </style:style>
    <style:style style:name="ListLabel_20_385" style:display-name="ListLabel 38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style:num-format="1">
        <style:list-level-properties text:list-level-position-and-space-mode="label-alignment">
          <style:list-level-label-alignment text:label-followed-by="listtab" fo:text-indent="-0.432cm" fo:margin-left="0.783cm"/>
        </style:list-level-properties>
      </text:list-level-style-number>
      <text:list-level-style-bullet text:level="2" text:style-name="ListLabel_20_11" text:bullet-char="">
        <style:list-level-properties text:list-level-position-and-space-mode="label-alignment">
          <style:list-level-label-alignment text:label-followed-by="listtab" fo:text-indent="-0.637cm" fo:margin-left="1.623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fo:text-indent="-0.637cm" fo:margin-left="3.563cm"/>
        </style:list-level-properties>
      </text:list-level-style-bullet>
      <text:list-level-style-bullet text:level="4" text:style-name="ListLabel_20_13" text:bullet-char="•">
        <style:list-level-properties text:list-level-position-and-space-mode="label-alignment">
          <style:list-level-label-alignment text:label-followed-by="listtab" fo:text-indent="-0.637cm" fo:margin-left="5.505cm"/>
        </style:list-level-properties>
      </text:list-level-style-bullet>
      <text:list-level-style-bullet text:level="5" text:style-name="ListLabel_20_14" text:bullet-char="•">
        <style:list-level-properties text:list-level-position-and-space-mode="label-alignment">
          <style:list-level-label-alignment text:label-followed-by="listtab" fo:text-indent="-0.637cm" fo:margin-left="7.447cm"/>
        </style:list-level-properties>
      </text:list-level-style-bullet>
      <text:list-level-style-bullet text:level="6" text:style-name="ListLabel_20_15" text:bullet-char="•">
        <style:list-level-properties text:list-level-position-and-space-mode="label-alignment">
          <style:list-level-label-alignment text:label-followed-by="listtab" fo:text-indent="-0.637cm" fo:margin-left="9.387cm"/>
        </style:list-level-properties>
      </text:list-level-style-bullet>
      <text:list-level-style-bullet text:level="7" text:style-name="ListLabel_20_16" text:bullet-char="•">
        <style:list-level-properties text:list-level-position-and-space-mode="label-alignment">
          <style:list-level-label-alignment text:label-followed-by="listtab" fo:text-indent="-0.637cm" fo:margin-left="11.329cm"/>
        </style:list-level-properties>
      </text:list-level-style-bullet>
      <text:list-level-style-bullet text:level="8" text:style-name="ListLabel_20_17" text:bullet-char="•">
        <style:list-level-properties text:list-level-position-and-space-mode="label-alignment">
          <style:list-level-label-alignment text:label-followed-by="listtab" fo:text-indent="-0.637cm" fo:margin-left="13.272cm"/>
        </style:list-level-properties>
      </text:list-level-style-bullet>
      <text:list-level-style-bullet text:level="9" text:style-name="ListLabel_20_18" text:bullet-char="•">
        <style:list-level-properties text:list-level-position-and-space-mode="label-alignment">
          <style:list-level-label-alignment text:label-followed-by="listtab" fo:text-indent="-0.637cm" fo:margin-left="15.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8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8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8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8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8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8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11-06T09:46:04.542868818</meta:creation-date>
    <dc:date>2020-11-07T10:21:17.805288623</dc:date>
    <meta:editing-duration>PT8M21S</meta:editing-duration>
    <meta:editing-cycles>2</meta:editing-cycles>
    <meta:generator>LibreOffice/6.4.6.2$Linux_X86_64 LibreOffice_project/40$Build-2</meta:generator>
    <meta:document-statistic meta:table-count="0" meta:image-count="0" meta:object-count="0" meta:page-count="4" meta:paragraph-count="92" meta:word-count="1890" meta:character-count="12518" meta:non-whitespace-character-count="10733"/>
  </office:meta>
</office:document-meta>
</file>