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9000001B8CF7629347C03419E.png" manifest:media-type="image/png"/>
  <manifest:file-entry manifest:full-path="Pictures/1000000000000442000003BCC8FC3F9020B5C02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Ie" svg:font-family="FrutigerIe, Frutiger, Helvetic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FrutigerIe" fo:font-size="9.75pt" fo:letter-spacing="normal" fo:font-style="normal" fo:font-weight="normal" officeooo:rsid="0012d178" officeooo:paragraph-rsid="0012d178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4pt" fo:font-weight="bold" officeooo:rsid="0012d178" officeooo:paragraph-rsid="0012d17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FrutigerIe" fo:font-size="9.75pt" fo:letter-spacing="normal" fo:font-style="normal" fo:font-weight="normal" officeooo:rsid="0012d178" officeooo:paragraph-rsid="0012d1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x="-0.088cm" svg:y="10.319cm" svg:width="17cm" svg:height="14.91cm" draw:z-index="0"><draw:image xlink:href="Pictures/1000000000000442000003BCC8FC3F9020B5C02B.jpg" xlink:type="simple" xlink:show="embed" xlink:actuate="onLoad" loext:mime-type="image/jpeg"/></draw:frame><draw:frame draw:style-name="fr1" draw:name="Imagen2" text:anchor-type="paragraph" svg:x="11.026cm" svg:y="3.145cm" svg:width="6.057cm" svg:height="3.914cm" draw:z-index="1"><draw:image xlink:href="Pictures/10000201000002A9000001B8CF7629347C03419E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Ie" svg:font-family="FrutigerIe, Frutiger, Helvetic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8:55:57.070558766</meta:creation-date>
    <dc:date>2018-10-19T10:27:49.099857409</dc:date>
    <meta:editing-duration>PT9M39S</meta:editing-duration>
    <meta:editing-cycles>2</meta:editing-cycles>
    <meta:generator>LibreOffice/5.4.3.2$Linux_X86_64 LibreOffice_project/4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