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C8000000C8FFEC7E12954FABBC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1" svg:font-family="'Liberation Serif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12.118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4.895cm"/>
    </style:style>
    <style:style style:name="Tabla3.B" style:family="table-column">
      <style:table-column-properties style:column-width="12.118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2.286cm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f18a" officeooo:paragraph-rsid="0018f18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rsid="001a5628" officeooo:paragraph-rsid="001a5628" style:font-size-asian="8.75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rsid="001a5628" officeooo:paragraph-rsid="001a5628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1e75a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paragraph-rsid="0021e09f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paragraph-rsid="00276d8e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rsid="0021e09f" officeooo:paragraph-rsid="0021e09f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officeooo:rsid="001b7f22" officeooo:paragraph-rsid="001b7f22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officeooo:rsid="0024ef35" officeooo:paragraph-rsid="0024ef3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officeooo:rsid="0024ef35" officeooo:paragraph-rsid="00276d8e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normal" officeooo:rsid="0024ef35" officeooo:paragraph-rsid="00276d8e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rsid="00276d8e" officeooo:paragraph-rsid="00276d8e" style:font-size-asian="10pt" style:font-style-asian="italic" style:font-weight-asian="bold" style:font-name-complex="Arial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276d8e" officeooo:paragraph-rsid="00276d8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1a9a1e" officeooo:paragraph-rsid="001a9a1e" style:font-size-asian="8.75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10pt" style:font-size-asian="8.75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Verdana" fo:font-size="10pt" officeooo:paragraph-rsid="001a9a1e" style:font-size-asian="8.75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10pt" officeooo:paragraph-rsid="0026780d" style:font-size-asian="8.75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0pt" style:font-size-asian="8.75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0pt" officeooo:rsid="001b7f22" officeooo:paragraph-rsid="001b7f22" style:font-size-asian="8.75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10pt" officeooo:rsid="0024ef35" officeooo:paragraph-rsid="0024ef35" style:font-size-asian="8.75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Verdana" fo:font-size="10pt" officeooo:rsid="0026780d" officeooo:paragraph-rsid="0026780d" style:font-size-asian="8.75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0pt" officeooo:rsid="00276d8e" officeooo:paragraph-rsid="00276d8e" style:font-size-asian="8.75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10pt" fo:font-style="italic" fo:font-weight="bold" officeooo:rsid="00276d8e" officeooo:paragraph-rsid="0026780d" style:font-size-asian="8.75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02a8222" officeooo:paragraph-rsid="002a8222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officeooo:rsid="001b7f22" officeooo:paragraph-rsid="001b7f22" style:font-size-asian="8.75pt" style:font-weight-asian="bold" style:font-size-complex="10pt" style:font-weight-complex="bold"/>
    </style:style>
    <style:style style:name="P28" style:family="paragraph" style:parent-style-name="Table_20_Contents" style:list-style-name="L1">
      <style:paragraph-properties fo:text-align="justify" style:justify-single-word="false"/>
      <style:text-properties style:font-name="Verdana" fo:font-size="10pt" officeooo:rsid="0024ef35" officeooo:paragraph-rsid="0024ef35" style:font-size-asian="8.75pt" style:font-size-complex="10pt"/>
    </style:style>
    <style:style style:name="P29" style:family="paragraph" style:parent-style-name="Table_20_Contents" style:list-style-name="L2">
      <style:paragraph-properties fo:text-align="justify" style:justify-single-word="false"/>
      <style:text-properties style:font-name="Verdana" fo:font-size="10pt" fo:font-weight="normal" officeooo:rsid="0026780d" officeooo:paragraph-rsid="0026780d" style:font-size-asian="8.75pt" style:font-weight-asian="normal" style:font-size-complex="10pt" style:font-weight-complex="normal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style:writing-mode="lr-tb"/>
      <style:text-properties fo:color="#cc0000"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a9a1e"/>
    </style:style>
    <style:style style:name="T2" style:family="text">
      <style:text-properties style:font-name-complex="Arial"/>
    </style:style>
    <style:style style:name="T3" style:family="text">
      <style:text-properties officeooo:rsid="0029b459"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e09f" style:font-weight-asian="bold" style:font-weight-complex="bold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fo:font-weight="normal" officeooo:rsid="00276d8e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7ff67" style:font-style-asian="italic" style:font-weight-asian="normal" style:font-style-complex="italic" style:font-weight-complex="normal"/>
    </style:style>
    <style:style style:name="T11" style:family="text">
      <style:text-properties officeooo:rsid="0021e09f"/>
    </style:style>
    <style:style style:name="T12" style:family="text">
      <style:text-properties officeooo:rsid="00234c9a"/>
    </style:style>
    <style:style style:name="T13" style:family="text">
      <style:text-properties officeooo:rsid="0024ef3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a8222" style:font-weight-asian="normal" style:font-weight-complex="normal"/>
    </style:style>
    <style:style style:name="T16" style:family="text">
      <style:text-properties fo:font-weight="normal" officeooo:rsid="002afd1d" style:font-weight-asian="normal" style:font-weight-complex="normal"/>
    </style:style>
    <style:style style:name="T17" style:family="text">
      <style:text-properties officeooo:rsid="0027ff67"/>
    </style:style>
    <style:style style:name="T18" style:family="text">
      <style:text-properties officeooo:rsid="002cd747"/>
    </style:style>
    <style:style style:name="T19" style:family="text">
      <style:text-properties officeooo:rsid="002ecb71"/>
    </style:style>
    <style:style style:name="T20" style:family="text">
      <style:text-properties fo:color="#cc0000" style:font-name="Verdana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693cm, 0.349cm, 1.879cm, 0.25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text:anchor-type="paragraph" draw:z-index="0" draw:name="Forma1" draw:style-name="gr1" draw:text-style-name="P31" svg:width="16.167cm" svg:height="0.583cm" svg:x="0.284cm" svg:y="0.187cm"><draw:text-box><text:p text:style-name="P30"><text:span text:style-name="T20">GEOGRAFÍA E HISTORIA . <text:s text:c="3"/>1ºESO. Curso 2020-21</text:span></text:p></draw:text-box></draw:frame></text:p>
      <text:p text:style-name="Standard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4">SECUENCIACIÓN DE CONTENIDOS</text:p>
          </table:table-cell>
        </table:table-row>
        <table:table-row>
          <table:table-cell table:style-name="Tabla1.A2" office:value-type="string">
            <text:p text:style-name="P15">Primera evaluación:<text:span text:style-name="T14"> </text:span><text:span text:style-name="T15">Unidad1: La Tierra y su representación, Unidad 2: El relieve terrestre, Unidad 3: Las aguas <text:s/>y Unidad 4 : El clima </text:span></text:p>
            <text:p text:style-name="P26">( La geografía física del mundo se irá viendo a lo largo del curso)</text:p>
          </table:table-cell>
        </table:table-row>
        <table:table-row>
          <table:table-cell table:style-name="Tabla1.A2" office:value-type="string">
            <text:p text:style-name="P15">Segunda evaluación. <text:span text:style-name="T15">Unidad 5: Los paisajes de la Tierra, Unidad 7: Estudio físico de España, Unidad 8 : La Prehistoria ( acompañada de una introducción a la historia)</text:span></text:p>
          </table:table-cell>
        </table:table-row>
        <table:table-row>
          <table:table-cell table:style-name="Tabla1.A2" office:value-type="string">
            <text:p text:style-name="P15">Tercera evaluación<text:span text:style-name="T14">: </text:span><text:span text:style-name="T15">Unidad 9 : Las civilizaciones fluviales: Mesopotamia y Egipto. Unidad 10: La civilización Griega, </text:span><text:span text:style-name="T16">Unidad 11: La civilización romana y unidad 12: El territorio de España en la antigüedad ( Este tema se vera transversalmente con los temas anteriores de Historia de la Antigüedad)</text:span>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0">CRITERIOS DE CALIFICACIÓN</text:p>
          </table:table-cell>
          <table:covered-table-cell/>
        </table:table-row>
        <table:table-row>
          <table:table-cell table:style-name="Tabla2.A2" office:value-type="string">
            <text:p text:style-name="P17">Calificación de Evaluación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2.B2" office:value-type="string">
            <text:p text:style-name="P9">Asistencia presencial o semipresencial</text:p>
            <text:p text:style-name="P4"><text:span text:style-name="T2">Las </text:span><text:span text:style-name="T4">pruebas escritas</text:span><text:span text:style-name="T2"> supondrán un </text:span><text:span text:style-name="T5">70 %</text:span><text:span text:style-name="T2"> de la calificación final (Se realizarán, al menos, <text:s/>dos por trimestre, de dos temas cada una). La</text:span><text:span text:style-name="T3"> nota mínima en los exámenes realizados en cada evaluación para hacer media es de 3,5</text:span><text:span text:style-name="T2">. </text:span><text:span text:style-name="T5">El 30% </text:span><text:span text:style-name="T2">restante dependerá de las competencias y calificaciones obtenidas en clase, día a día (trabajos realizados, cuaderno, actitud, participación…). Una calificación claramente negativa en este apartado puede suponer suspender la evaluación, si no hay una progresión adecuada en la consecución de las </text:span><text:span text:style-name="T8">competencias básicas</text:span><text:span text:style-name="T2">.</text:span></text:p>
            <text:p text:style-name="P9">Asistencia telemática</text:p>
            <text:p text:style-name="P10"><text:span text:style-name="T14">Las</text:span> pruebas escritas <text:span text:style-name="T14">supondrán un </text:span>50%<text:span text:style-name="T14"> de la calificación final y el </text:span>50% <text:span text:style-name="T14">restante dependerá de las actividades realizadas a través de la plataforma, día a día, donde se tendrá en cuenta los trabajos realizados , actitud, participación…).</text:span></text:p>
            <text:p text:style-name="P11"><text:s/></text:p>
            <text:p text:style-name="P12">Normativa de entrega de trabajos:</text:p>
            <text:p text:style-name="P13">- Todo trabajo que se entregue fuera de plazo, si es tan sólo un día, no podrá obtener una nota superior a 5, con más retraso no se recogerá y su nota será de “0”.</text:p>
            <text:p text:style-name="P13">- Los trabajos copiados directamente de internet, no se <text:span text:style-name="T17">corregirán</text:span> y la nota será de “0”.</text:p>
            <text:p text:style-name="P13">- <text:span text:style-name="T17">La escusa de “no funciona el ordenador” tan sólo se permitirá un día de retraso, del plazo asignado.</text:span></text:p>
            <text:p text:style-name="P6"><text:span text:style-name="T9">- </text:span><text:span text:style-name="T10">Se entregarán las actividades y trabajos a mano. En caso de estar en el tercer escenario, clase telemática, se escanearán, el nombre se pondrá en todas las hojas, en la parte superior en el centro y con rotulador azul, se numerarán las hojas y siempre se escribirá la orden de la actividad. Por supuesto correctamente presentadas.</text:span></text:p>
          </table:table-cell>
        </table:table-row>
        <table:table-row>
          <table:table-cell table:style-name="Tabla2.A2" office:value-type="string">
            <text:p text:style-name="P18">Recuperación de</text:p>
            <text:p text:style-name="P18">ev<text:span text:style-name="T1">al</text:span>uaciones</text:p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</table:table-cell>
          <table:table-cell table:style-name="Tabla2.B2" office:value-type="string">
            <text:p text:style-name="P7">Si se suspende la primera evaluación, se recuperará de manera continua con la segunda evaluación , en la que el alumno debe obtener una nota mínima de 6 ( siempre que la nota de la primera evaluación no sea inferior a 3).</text:p>
            <text:p text:style-name="P5"><text:span text:style-name="T11">Si el alumno tiene suspensas más de una evaluación realizará un examen de recuperación a final de curso, </text:span><text:span text:style-name="T7">d</text:span><text:span text:style-name="T6">urante el mes de </text:span><text:soft-page-break/><text:span text:style-name="T6">junio ,</text:span> para dar una nueva oportunidad de alcanzar los objetivos programados para esta materia a los alumnos que hayan suspendido dos o tres evaluaciones. El que haya suspendido una sola evaluación, <text:s/>tendrá la posibilidad de presentarse a recuperar la misma en una prueba de repesca, <text:s/>en las últimas fechas lectivas del mes de junio, antes de la evaluación final.</text:p>
            <text:p text:style-name="P5">Las pruebas de recuperación se atendrán a la misma estructura de los exámenes de evaluación, aunque englobarán todo el contenido impartido durante el trimestre en curso.</text:p>
          </table:table-cell>
        </table:table-row>
      </table:table>
      <text:p text:style-name="P2"/>
      <text:p text:style-name="P2"/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6">CRITERIOS DE CALIFICACIÓN</text:p>
          </table:table-cell>
          <table:covered-table-cell/>
        </table:table-row>
        <table:table-row>
          <table:table-cell table:style-name="Tabla3.A2" office:value-type="string">
            <text:p text:style-name="P21">Calificación final</text:p>
            <text:p text:style-name="P21"/>
            <text:p text:style-name="P21"/>
            <text:p text:style-name="P21"/>
          </table:table-cell>
          <table:table-cell table:style-name="Tabla3.B2" office:value-type="string">
            <text:p text:style-name="P21"><text:s/><text:span text:style-name="T12">Nota media de las tres evaluaciones. La nota mínima de cada evaluación para realizar la media a de ser de 5. Para aprobar el curso deben haberse aprobado los contenidos mínimos de las tres evaluaciones.</text:span></text:p>
          </table:table-cell>
        </table:table-row>
        <table:table-row table:style-name="Tabla3.3">
          <table:table-cell table:style-name="Tabla3.A2" office:value-type="string">
            <text:p text:style-name="P21">Convocatoria </text:p>
            <text:p text:style-name="P21">extraordinaria</text:p>
            <text:p text:style-name="P21">de <text:span text:style-name="T13">junio</text:span></text:p>
          </table:table-cell>
          <table:table-cell table:style-name="Tabla3.B2" office:value-type="string">
            <text:p text:style-name="P21"><text:s/><text:span text:style-name="T13">Se exigirán unas actividades de repaso, y se realizará una prueba de contenidos mínimos. Para aprobar se necesitará una nota mínima de 5.</text:span></text:p>
          </table:table-cell>
        </table:table-row>
      </table:table>
      <text:p text:style-name="P2"/>
      <table:table table:name="Tabla4" table:style-name="Tabla4">
        <table:table-column table:style-name="Tabla4.A"/>
        <table:table-row>
          <table:table-cell table:style-name="Tabla4.A1" office:value-type="string">
            <text:p text:style-name="P21">INSTRUMENTOS DE EVALUACIÓN</text:p>
          </table:table-cell>
        </table:table-row>
        <table:table-row>
          <table:table-cell table:style-name="Tabla4.A2" office:value-type="string">
            <text:p text:style-name="P22">La evaluación se llevará a cabo a través de la aplicación de los criterios de evaluación y estándares de aprendizaje del Currículo oficial que se utilizan para valorar el aprendizaje y adquisición de los contenidos (unidades didácticas) y competencias clave que figuran en las programaciones didácticas del departamento:</text:p>
            <text:list xml:id="list1847686921" text:style-name="L1">
              <text:list-item>
                <text:p text:style-name="P28">Pruebas escritas.</text:p>
              </text:list-item>
              <text:list-item>
                <text:p text:style-name="P28">Pruebas orales y exposiciones.</text:p>
              </text:list-item>
              <text:list-item>
                <text:p text:style-name="P28">Notas de participación y actitudes clase y de las actividades recogidas en el cuaderno.</text:p>
              </text:list-item>
              <text:list-item>
                <text:p text:style-name="P28">Trabajos realizados con actividades complementarias y extraescolares.</text:p>
              </text:list-item>
              <text:list-item>
                <text:p text:style-name="P28">Trabajos a partir de lecturas.</text:p>
              </text:list-item>
              <text:list-item>
                <text:p text:style-name="P28">Participación en proyectos.</text:p>
              </text:list-item>
            </text:list>
            <text:p text:style-name="P23">Las instrucciones específicas sobre estos instrumentos de evaluación se facilitarán a los estudiantes a lo largo de septiembre y octubre, y este curso podrán ir adaptándose atendiendo a la situación y al escenario en el que nos encontremos dependiendo de la pandemia.</text:p>
            <text:p text:style-name="P25"/>
          </table:table-cell>
        </table:table-row>
      </table:table>
      <text:p text:style-name="P2"/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21">PRUEBAS ESCRITAS</text:p>
          </table:table-cell>
        </table:table-row>
        <table:table-row>
          <table:table-cell table:style-name="Tabla5.A2" office:value-type="string">
            <text:p text:style-name="P23">Los exámenes, que <text:span text:style-name="T6">siempre recogerán contenidos de evaluaciones anteriores, </text:span><text:span text:style-name="T14">pueden incluir los siguientes tipos de preguntas:</text:span></text:p>
            <text:list xml:id="list1925953035" text:style-name="L2">
              <text:list-item>
                <text:p text:style-name="P29">Definición de términos.</text:p>
              </text:list-item>
              <text:list-item>
                <text:p text:style-name="P29">Relación de términos explicando la respuesta.</text:p>
              </text:list-item>
              <text:list-item>
                <text:p text:style-name="P29">Desarrollo de un tema o una cuestión a través de una redacción en la que se utilicen contenidos estudiados.</text:p>
              </text:list-item>
              <text:list-item>
                <text:p text:style-name="P29">Realización de mapas, localizando el relieve físico y a su vez el político.</text:p>
              </text:list-item>
              <text:list-item>
                <text:p text:style-name="P29">Análisis de fuentes y textos. Se trata de extraer información o ideas principales en relación con los contenidos estudiados a partir de textos, gráficas, mapas e imágenes. El análisis se planteará a través de cuestiones concretas que se formularán en cada caso.</text:p>
              </text:list-item>
              <text:list-item>
                <text:p text:style-name="P29"><text:soft-page-break/>Cuestiones de comprensión de respuesta breve.</text:p>
              </text:list-item>
            </text:list>
            <text:p text:style-name="P23">En las pruebas escritas se aplicarán los criterios de evaluación y se valorarán también los siguientes aspectos de mejora de expresión escrita con un planteamiento correctivo y de progreso, pudiendo bajar las notas en la pruebas escritas y trabajos hasta un punto.</text:p>
            <text:p text:style-name="P19"/>
            <text:p text:style-name="P19"/>
            <text:p text:style-name="P17"/>
          </table:table-cell>
        </table:table-row>
        <table:table-row>
          <table:table-cell table:style-name="Tabla5.A2" office:value-type="string">
            <text:p text:style-name="P21">RECURSOS DIDÁCTICOS</text:p>
          </table:table-cell>
        </table:table-row>
        <table:table-row>
          <table:table-cell table:style-name="Tabla5.A2" office:value-type="string">
            <text:p text:style-name="P24">Libro de texto: <text:span text:style-name="T18">Geografía e Historia. Serie “Descubre” ARAGÓN Editorial Santillana. Madrid 2015 </text:span></text:p>
            <text:p text:style-name="P24"/>
            <text:p text:style-name="P24">El estudiante deberá tener un cuaderno de clase para los apuntes y actividades . Este curso se <text:s/><text:span text:style-name="T6">recomienda una carpeta para archivar</text:span> el trabajo realizado día a día y organizar los materiales impresos que se entreguen. Los recursos digitales estarán centralizados a través de la plataforma. Los posibles libros de lectura se entregará en su momento.</text:p>
            <text:p text:style-name="P21"/>
            <text:p text:style-name="P21"/>
            <text:p text:style-name="P21"/>
          </table:table-cell>
        </table:table-row>
      </table:table>
      <text:p text:style-name="P2"/>
      <text:p text:style-name="P2"/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1" svg:font-family="'Liberation Serif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stilo_5f_parrafos" style:display-name="Estilo_parrafos" style:family="paragraph" style:parent-style-name="Standard" style:master-page-name="">
      <style:paragraph-properties fo:text-align="justify" style:justify-single-word="false" style:page-number="auto" style:shadow="none" style:writing-mode="page"/>
      <style:text-properties style:font-name="Verdana1" fo:font-family="Verdana" style:font-family-generic="swiss" style:font-pitch="variable" fo:font-size="10pt" officeooo:rsid="00493e29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ecb7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.693cm, 0.349cm, 1.879cm, 0.2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034cm" svg:y="-0.138cm" svg:width="2.339cm" svg:height="0.859cm" draw:z-index="1"><draw:image xlink:href="Pictures/10000201000000C8000000C8FFEC7E12954FABBC.png" xlink:type="simple" xlink:show="embed" xlink:actuate="onLoad" loext:mime-type="image/png"/></draw:frame><text:tab/><text:span text:style-name="MT1">Departamento Geografía e Historia</text:span></text:p>
      </style:header>
      <style:footer>
        <text:p text:style-name="Footer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7-10-18T20:10:27.299450674</meta:creation-date>
    <dc:date>2020-11-04T19:50:27.430183206</dc:date>
    <meta:editing-duration>PT1H11M54S</meta:editing-duration>
    <meta:editing-cycles>12</meta:editing-cycles>
    <meta:generator>LibreOffice/6.4.6.2$Linux_X86_64 LibreOffice_project/40$Build-2</meta:generator>
    <meta:document-statistic meta:table-count="5" meta:image-count="1" meta:object-count="0" meta:page-count="3" meta:paragraph-count="52" meta:word-count="965" meta:character-count="5971" meta:non-whitespace-character-count="5056"/>
  </office:meta>
</office:document-meta>
</file>