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9fcc4" officeooo:paragraph-rsid="0009fcc4"/>
    </style:style>
    <style:style style:name="P2" style:family="paragraph" style:parent-style-name="Standard">
      <style:paragraph-properties fo:text-align="center" style:justify-single-word="false"/>
      <style:text-properties fo:font-size="16pt" officeooo:rsid="0009fcc4" officeooo:paragraph-rsid="0009fcc4" style:font-size-asian="16pt" style:font-size-complex="16pt"/>
    </style:style>
    <style:style style:name="P3" style:family="paragraph" style:parent-style-name="Standard">
      <style:text-properties fo:font-size="14pt" officeooo:rsid="0009fcc4" officeooo:paragraph-rsid="0009fcc4" style:font-size-asian="14pt" style:font-size-complex="14pt"/>
    </style:style>
    <style:style style:name="P4" style:family="paragraph" style:parent-style-name="Standard">
      <style:text-properties fo:font-size="14pt" fo:font-weight="bold" officeooo:rsid="0009fcc4" officeooo:paragraph-rsid="0009fcc4" style:font-size-asian="14pt" style:font-weight-asian="bold" style:font-size-complex="14pt" style:font-weight-complex="bold"/>
    </style:style>
    <style:style style:name="T1" style:family="text">
      <style:text-properties officeooo:rsid="000a8f0f"/>
    </style:style>
    <style:style style:name="T2" style:family="text">
      <style:text-properties officeooo:rsid="000b08c2"/>
    </style:style>
    <style:style style:name="T3" style:family="text">
      <style:text-properties officeooo:rsid="000cea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CEDIMIENTO DE EVALUACIÓN <text:span text:style-name="T3">FINAL Y EXTRAORDINARIA</text:span></text:p>
      <text:p text:style-name="P2">Plástica y visual</text:p>
      <text:p text:style-name="P2">curso 2020/21</text:p>
      <text:p text:style-name="P1"/>
      <text:p text:style-name="P3">Información complementaria a los procedimientos e instrumentalización de evaluación de la programación del Departamento de Artes plásticas para el curso 2020/21.</text:p>
      <text:p text:style-name="P3"/>
      <text:p text:style-name="P3"/>
      <text:p text:style-name="P4">Evaluación final ordinaria</text:p>
      <text:p text:style-name="P3"/>
      <text:p text:style-name="P3">La nota final será la media de las tres evaluaciones. Para poder promediar será necesario tener la nota igual o superior a 3,5 en cada una de ellas. Para superar la materia la <text:span text:style-name="T1">media aritmética </text:span>debe de ser igual o superior a 5. Los alumnos/as que no la superen tendrán que presentarse a la prueba extraordinaria de junio.</text:p>
      <text:p text:style-name="P3"/>
      <text:p text:style-name="P3"/>
      <text:p text:style-name="P4">Evaluación <text:span text:style-name="T2">y calificación </text:span>extraordinaria de junio</text:p>
      <text:p text:style-name="P3">La prueba extraordinaria de junio contiene dos partes <text:span text:style-name="T2">obligatorias</text:span>:</text:p>
      <text:p text:style-name="P3">- <text:s/>Trabajo <text:span text:style-name="T1">(láminas) </text:span>para entregar el día del examen.</text:p>
      <text:p text:style-name="P3">- <text:s/>Examen</text:p>
      <text:p text:style-name="P3">Calificación:</text:p>
      <text:p text:style-name="P3">- 70% <text:s/>examen</text:p>
      <text:p text:style-name="P3">- 30% <text:s/>láminas</text:p>
      <text:p text:style-name="P3">Para aprobar la asignatura la nota final deberá de ser igual o superior a 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9T10:45:41.842324961</meta:creation-date>
    <dc:date>2021-03-22T11:38:50.623463175</dc:date>
    <meta:editing-duration>PT38M11S</meta:editing-duration>
    <meta:editing-cycles>3</meta:editing-cycles>
    <meta:generator>LibreOffice/6.1.5.2$Linux_X86_64 LibreOffice_project/10$Build-2</meta:generator>
    <meta:document-statistic meta:table-count="0" meta:image-count="0" meta:object-count="0" meta:page-count="1" meta:paragraph-count="14" meta:word-count="141" meta:character-count="881" meta:non-whitespace-character-count="750"/>
  </office:meta>
</office:document-meta>
</file>