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officeooo:rsid="000163df" officeooo:paragraph-rsid="000163df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officeooo:rsid="000163df" officeooo:paragraph-rsid="000163df" style:font-size-asian="32pt" style:font-size-complex="32pt"/>
    </style:style>
    <style:style style:name="P3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a9c3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justify" draw:textarea-vertical-align="middle" draw:auto-grow-height="false" fo:min-height="1.455cm" fo:min-width="0.818cm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justify" draw:textarea-vertical-align="middle" draw:auto-grow-height="false" fo:min-height="1.868cm" fo:min-width="1.154cm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3cm" fo:min-width="0.374cm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3cm" fo:min-width="0.374cm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CURSO DE DIBUJO</text:p>
      <text:p text:style-name="P1"/>
      <text:p text:style-name="P1"><draw:custom-shape text:anchor-type="paragraph" draw:z-index="1" draw:name="Forma1" draw:style-name="gr2" draw:text-style-name="P3" svg:width="9.413cm" svg:height="12.039cm" svg:x="7.362cm" svg:y="0.04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">Felicitación de <text:span text:style-name="T2">Año nuevo 2024</text:span></text:p>
      <text:p text:style-name="P1"/>
      <text:p text:style-name="P1"/>
      <text:p text:style-name="P1">Pueden participar todos los alumnos del IES Miguel Servet.</text:p>
      <text:p text:style-name="P1"/>
      <text:p text:style-name="P1">Tamaño: medio <text:s/>folio (DIN A4).</text:p>
      <text:p text:style-name="P1">Técnica libre</text:p>
      <text:p text:style-name="P1">Eslogan <text:s/>“Feliz 2024”</text:p>
      <text:p text:style-name="P1"/>
      <text:p text:style-name="P1"/>
      <text:p text:style-name="P1">Fecha límite de entrega: <text:span text:style-name="T3">14 de diciembre </text:span>de 2023.</text:p>
      <text:p text:style-name="P1"/>
      <text:p text:style-name="P1">Entrega a los profesores del Departamento de Dibujo.</text:p>
      <text:p text:style-name="P1"/>
      <text:p text:style-name="P1"><draw:custom-shape text:anchor-type="paragraph" draw:z-index="0" draw:name="Forma2" draw:style-name="gr1" draw:text-style-name="P3" svg:width="7.501cm" svg:height="9.7cm" svg:x="0.173cm" svg:y="1.298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Los datos <text:span text:style-name="T4">personales</text:span> de nombre, apellido, curso y grupo <text:span text:style-name="T4">deberán</text:span> de estar escritos por la parte de detrás del dibujo.</text:p>
      <text:p text:style-name="P1"/>
      <text:p text:style-name="P1">Habrá tres premios <text:span text:style-name="T4">de material de dibujo</text:span>.</text:p>
      <text:p text:style-name="P1"><draw:custom-shape text:anchor-type="paragraph" draw:z-index="2" draw:name="Forma4" draw:style-name="gr3" draw:text-style-name="P4" svg:width="4.964cm" svg:height="6.15cm" svg:x="13.66cm" svg:y="0.33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3" draw:name="Forma4" draw:style-name="gr4" draw:text-style-name="P4" svg:width="4.964cm" svg:height="6.15cm" svg:x="3.916cm" svg:y="0.96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El primer premio <text:span text:style-name="T4">se publicará en la página web </text:span><text:s/>del IES Miguel Servet <text:span text:style-name="T4">como felicitación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1:23:17.916659233</meta:creation-date>
    <meta:print-date>2023-11-22T11:37:31.052854781</meta:print-date>
    <dc:date>2023-11-22T13:47:05.168483199</dc:date>
    <meta:editing-duration>PT2H13M3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86" meta:character-count="516" meta:non-whitespace-character-count="438"/>
  </office:meta>
</office:document-meta>
</file>