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19f1eb" officeooo:paragraph-rsid="0019f1eb"/>
    </style:style>
    <style:style style:name="P2" style:family="paragraph" style:parent-style-name="Standard">
      <style:text-properties style:font-name="Verdana" officeooo:rsid="0019f1eb" officeooo:paragraph-rsid="001b16c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officeooo:rsid="00216c92" officeooo:paragraph-rsid="00216c9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officeooo:rsid="001b16ce" officeooo:paragraph-rsid="001b16ce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fo:font-weight="bold" officeooo:rsid="002d91ba" officeooo:paragraph-rsid="002d91ba" style:font-weight-asian="bold" style:font-weight-complex="bold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fo:font-weight="bold" officeooo:rsid="002cff6d" officeooo:paragraph-rsid="002cff6d" style:font-weight-asian="bold" style:font-weight-complex="bold"/>
    </style:style>
    <style:style style:name="P7" style:family="paragraph" style:parent-style-name="Standard">
      <style:text-properties style:font-name="Verdana" style:text-underline-style="solid" style:text-underline-width="auto" style:text-underline-color="font-color" fo:font-weight="bold" officeooo:rsid="001b16ce" officeooo:paragraph-rsid="001b16ce" style:font-weight-asian="bold" style:font-weight-complex="bold"/>
    </style:style>
    <style:style style:name="P8" style:family="paragraph" style:parent-style-name="Standard">
      <style:text-properties style:font-name="Verdana" style:text-underline-style="solid" style:text-underline-width="auto" style:text-underline-color="font-color" fo:font-weight="bold" officeooo:rsid="001b16ce" officeooo:paragraph-rsid="002cff6d" style:font-weight-asian="bold" style:font-weight-complex="bold"/>
    </style:style>
    <style:style style:name="P9" style:family="paragraph" style:parent-style-name="Standard">
      <style:text-properties style:font-name="Verdana" officeooo:rsid="001b7997" officeooo:paragraph-rsid="001b7997"/>
    </style:style>
    <style:style style:name="P10" style:family="paragraph" style:parent-style-name="Standard">
      <style:text-properties style:font-name="Verdana" officeooo:rsid="001b7c10" officeooo:paragraph-rsid="001b7c10"/>
    </style:style>
    <style:style style:name="P11" style:family="paragraph" style:parent-style-name="Standard">
      <style:text-properties style:font-name="Verdana" fo:font-weight="normal" officeooo:rsid="001c8ad4" officeooo:paragraph-rsid="001c8ad4" style:font-weight-asian="normal" style:font-weight-complex="normal"/>
    </style:style>
    <style:style style:name="P12" style:family="paragraph" style:parent-style-name="Standard">
      <style:text-properties style:font-name="Verdana" fo:font-weight="normal" officeooo:rsid="001d4ba1" officeooo:paragraph-rsid="001d4ba1" style:font-weight-asian="normal" style:font-weight-complex="normal"/>
    </style:style>
    <style:style style:name="P13" style:family="paragraph" style:parent-style-name="Standard">
      <style:text-properties style:font-name="Verdana" fo:font-weight="normal" officeooo:rsid="001de0ad" officeooo:paragraph-rsid="001de0ad" style:font-weight-asian="normal" style:font-weight-complex="normal"/>
    </style:style>
    <style:style style:name="P14" style:family="paragraph" style:parent-style-name="Standard">
      <style:text-properties style:font-name="Verdana" fo:font-weight="normal" officeooo:rsid="001e91fd" officeooo:paragraph-rsid="001e91fd" style:font-weight-asian="normal" style:font-weight-complex="normal"/>
    </style:style>
    <style:style style:name="P15" style:family="paragraph" style:parent-style-name="Standard">
      <style:text-properties style:font-name="Verdana" fo:font-weight="normal" officeooo:rsid="001e91fd" officeooo:paragraph-rsid="001f6b7f" style:font-weight-asian="normal" style:font-weight-complex="normal"/>
    </style:style>
    <style:style style:name="P16" style:family="paragraph" style:parent-style-name="Standard">
      <style:text-properties style:font-name="Verdana" fo:font-weight="normal" officeooo:rsid="001e91fd" officeooo:paragraph-rsid="00216c92" style:font-weight-asian="normal" style:font-weight-complex="normal"/>
    </style:style>
    <style:style style:name="P17" style:family="paragraph" style:parent-style-name="Standard">
      <style:text-properties style:font-name="Verdana" fo:font-weight="normal" officeooo:rsid="001e91fd" officeooo:paragraph-rsid="00227f08" style:font-weight-asian="normal" style:font-weight-complex="normal"/>
    </style:style>
    <style:style style:name="P18" style:family="paragraph" style:parent-style-name="Standard">
      <style:text-properties style:font-name="Verdana" fo:font-weight="normal" officeooo:rsid="00216c92" officeooo:paragraph-rsid="00216c92" style:font-weight-asian="normal" style:font-weight-complex="normal"/>
    </style:style>
    <style:style style:name="P19" style:family="paragraph" style:parent-style-name="Standard">
      <style:text-properties style:font-name="Verdana" fo:font-weight="normal" officeooo:rsid="00243dff" officeooo:paragraph-rsid="00243dff" style:font-weight-asian="normal" style:font-weight-complex="normal"/>
    </style:style>
    <style:style style:name="P20" style:family="paragraph" style:parent-style-name="Standard">
      <style:text-properties style:font-name="Verdana" fo:font-weight="normal" officeooo:rsid="0027474a" officeooo:paragraph-rsid="002b4626" style:font-weight-asian="normal" style:font-weight-complex="normal"/>
    </style:style>
    <style:style style:name="P21" style:family="paragraph" style:parent-style-name="Standard">
      <style:text-properties style:font-name="Verdana" fo:font-weight="normal" officeooo:rsid="0027474a" officeooo:paragraph-rsid="0027474a" style:font-weight-asian="normal" style:font-weight-complex="normal"/>
    </style:style>
    <style:style style:name="P22" style:family="paragraph" style:parent-style-name="Standard">
      <style:text-properties style:font-name="Verdana" fo:font-weight="normal" officeooo:rsid="00275e60" officeooo:paragraph-rsid="00275e60" style:font-weight-asian="normal" style:font-weight-complex="normal"/>
    </style:style>
    <style:style style:name="P23" style:family="paragraph" style:parent-style-name="Standard">
      <style:text-properties style:font-name="Verdana" fo:font-weight="normal" officeooo:rsid="00275e60" officeooo:paragraph-rsid="002936e6" style:font-weight-asian="normal" style:font-weight-complex="normal"/>
    </style:style>
    <style:style style:name="P24" style:family="paragraph" style:parent-style-name="Standard">
      <style:text-properties style:font-name="Verdana" fo:font-weight="normal" officeooo:rsid="00275e60" officeooo:paragraph-rsid="002a20ac" style:font-weight-asian="normal" style:font-weight-complex="normal"/>
    </style:style>
    <style:style style:name="P25" style:family="paragraph" style:parent-style-name="Standard">
      <style:text-properties style:font-name="Verdana" officeooo:rsid="001c8ad4" officeooo:paragraph-rsid="001d4ba1"/>
    </style:style>
    <style:style style:name="P26" style:family="paragraph" style:parent-style-name="Standard">
      <style:text-properties style:font-name="Verdana" officeooo:rsid="001c8ad4" officeooo:paragraph-rsid="001de0ad"/>
    </style:style>
    <style:style style:name="P27" style:family="paragraph" style:parent-style-name="Standard">
      <style:text-properties style:font-name="Verdana" officeooo:rsid="001d4ba1" officeooo:paragraph-rsid="001d4ba1"/>
    </style:style>
    <style:style style:name="P28" style:family="paragraph" style:parent-style-name="Standard">
      <style:text-properties style:font-name="Verdana" officeooo:rsid="001de0ad" officeooo:paragraph-rsid="001de0ad"/>
    </style:style>
    <style:style style:name="P29" style:family="paragraph" style:parent-style-name="Standard">
      <style:text-properties style:font-name="Verdana" officeooo:rsid="001de0ad" officeooo:paragraph-rsid="001e91fd"/>
    </style:style>
    <style:style style:name="P30" style:family="paragraph" style:parent-style-name="Standard">
      <style:text-properties style:font-name="Verdana" officeooo:rsid="001de0ad" officeooo:paragraph-rsid="001f6b7f"/>
    </style:style>
    <style:style style:name="P31" style:family="paragraph" style:parent-style-name="Standard">
      <style:text-properties style:font-name="Verdana" officeooo:rsid="001de0ad" officeooo:paragraph-rsid="00216c92"/>
    </style:style>
    <style:style style:name="P32" style:family="paragraph" style:parent-style-name="Standard">
      <style:text-properties style:font-name="Verdana" fo:font-weight="bold" officeooo:rsid="002cff6d" officeooo:paragraph-rsid="002cff6d" style:font-weight-asian="bold" style:font-weight-complex="bold"/>
    </style:style>
    <style:style style:name="P33" style:family="paragraph" style:parent-style-name="Standard">
      <style:text-properties style:font-name="Verdana" officeooo:rsid="001e91fd" officeooo:paragraph-rsid="001e91fd"/>
    </style:style>
    <style:style style:name="P34" style:family="paragraph" style:parent-style-name="Standard">
      <style:text-properties style:font-name="Verdana" officeooo:rsid="001f6b7f" officeooo:paragraph-rsid="001f6b7f"/>
    </style:style>
    <style:style style:name="P35" style:family="paragraph" style:parent-style-name="Standard">
      <style:text-properties style:font-name="Verdana" officeooo:rsid="00216c92" officeooo:paragraph-rsid="00216c92"/>
    </style:style>
    <style:style style:name="P36" style:family="paragraph" style:parent-style-name="Standard">
      <style:text-properties style:font-name="Verdana" officeooo:rsid="00216c92" officeooo:paragraph-rsid="00227f08"/>
    </style:style>
    <style:style style:name="P37" style:family="paragraph" style:parent-style-name="Standard">
      <style:text-properties style:font-name="Verdana" officeooo:rsid="00227f08" officeooo:paragraph-rsid="00227f08"/>
    </style:style>
    <style:style style:name="P38" style:family="paragraph" style:parent-style-name="Standard">
      <style:text-properties style:font-name="Verdana" officeooo:rsid="00227f08" officeooo:paragraph-rsid="00243dff"/>
    </style:style>
    <style:style style:name="P39" style:family="paragraph" style:parent-style-name="Standard">
      <style:text-properties style:font-name="Verdana" officeooo:rsid="00243dff" officeooo:paragraph-rsid="002b4626"/>
    </style:style>
    <style:style style:name="P40" style:family="paragraph" style:parent-style-name="Standard">
      <style:text-properties style:font-name="Verdana" officeooo:rsid="0027474a" officeooo:paragraph-rsid="0027474a"/>
    </style:style>
    <style:style style:name="P41" style:family="paragraph" style:parent-style-name="Standard">
      <style:text-properties style:font-name="Verdana" officeooo:rsid="0027474a" officeooo:paragraph-rsid="00275e60"/>
    </style:style>
    <style:style style:name="P42" style:family="paragraph" style:parent-style-name="Standard">
      <style:text-properties style:font-name="Verdana" officeooo:rsid="00275e60" officeooo:paragraph-rsid="00275e60"/>
    </style:style>
    <style:style style:name="P43" style:family="paragraph" style:parent-style-name="Standard">
      <style:text-properties style:font-name="Verdana" officeooo:rsid="00281ae1" officeooo:paragraph-rsid="002936e6"/>
    </style:style>
    <style:style style:name="P44" style:family="paragraph" style:parent-style-name="Standard">
      <style:text-properties style:font-name="Verdana" officeooo:rsid="002936e6" officeooo:paragraph-rsid="002a20ac"/>
    </style:style>
    <style:style style:name="P45" style:family="paragraph" style:parent-style-name="Standard">
      <style:paragraph-properties fo:break-before="page"/>
      <style:text-properties style:font-name="Verdana" fo:font-weight="bold" officeooo:rsid="002cff6d" officeooo:paragraph-rsid="002cff6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4ba1" style:font-weight-asian="bold" style:font-weight-complex="bold"/>
    </style:style>
    <style:style style:name="T3" style:family="text">
      <style:text-properties fo:font-weight="bold" officeooo:rsid="0027474a" style:font-weight-asian="bold" style:font-weight-complex="bold"/>
    </style:style>
    <style:style style:name="T4" style:family="text">
      <style:text-properties officeooo:rsid="001b799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8ad4" style:font-weight-asian="normal" style:font-weight-complex="normal"/>
    </style:style>
    <style:style style:name="T7" style:family="text">
      <style:text-properties fo:font-weight="normal" officeooo:rsid="001b7c10" style:font-weight-asian="normal" style:font-weight-complex="normal"/>
    </style:style>
    <style:style style:name="T8" style:family="text">
      <style:text-properties fo:font-weight="normal" officeooo:rsid="001d4ba1" style:font-weight-asian="normal" style:font-weight-complex="normal"/>
    </style:style>
    <style:style style:name="T9" style:family="text">
      <style:text-properties fo:font-weight="normal" officeooo:rsid="001e91fd" style:font-weight-asian="normal" style:font-weight-complex="normal"/>
    </style:style>
    <style:style style:name="T10" style:family="text">
      <style:text-properties fo:font-weight="normal" officeooo:rsid="001f6b7f" style:font-weight-asian="normal" style:font-weight-complex="normal"/>
    </style:style>
    <style:style style:name="T11" style:family="text">
      <style:text-properties fo:font-weight="normal" officeooo:rsid="00216c92" style:font-weight-asian="normal" style:font-weight-complex="normal"/>
    </style:style>
    <style:style style:name="T12" style:family="text">
      <style:text-properties fo:font-weight="normal" officeooo:rsid="00227f08" style:font-weight-asian="normal" style:font-weight-complex="normal"/>
    </style:style>
    <style:style style:name="T13" style:family="text">
      <style:text-properties fo:font-weight="normal" officeooo:rsid="00243dff" style:font-weight-asian="normal" style:font-weight-complex="normal"/>
    </style:style>
    <style:style style:name="T14" style:family="text">
      <style:text-properties fo:font-weight="normal" officeooo:rsid="0027474a" style:font-weight-asian="normal" style:font-weight-complex="normal"/>
    </style:style>
    <style:style style:name="T15" style:family="text">
      <style:text-properties fo:font-weight="normal" officeooo:rsid="00275e60" style:font-weight-asian="normal" style:font-weight-complex="normal"/>
    </style:style>
    <style:style style:name="T16" style:family="text">
      <style:text-properties fo:font-weight="normal" officeooo:rsid="002b4626" style:font-weight-asian="normal" style:font-weight-complex="normal"/>
    </style:style>
    <style:style style:name="T17" style:family="text">
      <style:text-properties fo:font-weight="normal" officeooo:rsid="0028e8c7" style:font-weight-asian="normal" style:font-weight-complex="normal"/>
    </style:style>
    <style:style style:name="T18" style:family="text">
      <style:text-properties fo:font-weight="normal" officeooo:rsid="002936e6" style:font-weight-asian="normal" style:font-weight-complex="normal"/>
    </style:style>
    <style:style style:name="T19" style:family="text">
      <style:text-properties fo:font-weight="normal" officeooo:rsid="002a20ac" style:font-weight-asian="normal" style:font-weight-complex="normal"/>
    </style:style>
    <style:style style:name="T20" style:family="text">
      <style:text-properties style:font-name="Liberation Serif1" fo:font-weight="normal" style:font-weight-asian="normal" style:font-weight-complex="normal"/>
    </style:style>
    <style:style style:name="T21" style:family="text">
      <style:text-properties style:font-name="Liberation Serif" fo:font-weight="normal" style:font-weight-asian="normal" style:font-weight-complex="normal"/>
    </style:style>
    <style:style style:name="T22" style:family="text">
      <style:text-properties style:font-name="Liberation Serif" fo:font-weight="normal" officeooo:rsid="001d4ba1" style:font-weight-asian="normal" style:font-weight-complex="normal"/>
    </style:style>
    <style:style style:name="T23" style:family="text">
      <style:text-properties style:font-name="Liberation Serif" fo:font-weight="normal" officeooo:rsid="001e91fd" style:font-weight-asian="normal" style:font-weight-complex="normal"/>
    </style:style>
    <style:style style:name="T24" style:family="text">
      <style:text-properties style:font-name="Liberation Serif" fo:font-weight="normal" officeooo:rsid="00275e60" style:font-weight-asian="normal" style:font-weight-complex="normal"/>
    </style:style>
    <style:style style:name="T25" style:family="text">
      <style:text-properties style:font-name="Liberation Serif" fo:font-weight="normal" officeooo:rsid="0027474a" style:font-weight-asian="normal" style:font-weight-complex="normal"/>
    </style:style>
    <style:style style:name="T26" style:family="text">
      <style:text-properties style:font-name="Liberation Serif" fo:font-weight="normal" officeooo:rsid="0028e8c7" style:font-weight-asian="normal" style:font-weight-complex="normal"/>
    </style:style>
    <style:style style:name="T27" style:family="text">
      <style:text-properties style:font-name="Liberation Serif" fo:font-weight="normal" officeooo:rsid="002936e6" style:font-weight-asian="normal" style:font-weight-complex="normal"/>
    </style:style>
    <style:style style:name="T28" style:family="text">
      <style:text-properties style:font-name="Liberation Serif" fo:font-weight="normal" officeooo:rsid="002a20ac" style:font-weight-asian="normal" style:font-weight-complex="normal"/>
    </style:style>
    <style:style style:name="T29" style:family="text">
      <style:text-properties style:font-name="Liberation Serif" fo:font-weight="normal" officeooo:rsid="002b4626" style:font-weight-asian="normal" style:font-weight-complex="normal"/>
    </style:style>
    <style:style style:name="T30" style:family="text">
      <style:text-properties style:font-name="Liberation Serif" fo:font-weight="bold" style:font-weight-asian="bold" style:font-weight-complex="bold"/>
    </style:style>
    <style:style style:name="T31" style:family="text">
      <style:text-properties style:font-name="Liberation Serif" fo:font-weight="bold" officeooo:rsid="0027474a" style:font-weight-asian="bold" style:font-weight-complex="bol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TRABAJOS PARA ALUMNOS CON E.P.V.A. PENDIENTE DE <text:s/>CURSOS ANTERIORES</text:p>
      <text:p text:style-name="P4"/>
      <text:p text:style-name="P5">Dudas y consultas<text:span text:style-name="T32">: </text:span><text:span text:style-name="T33">Jueves de 12:40 a13:30 en el Departamento de Dibujo.</text:span></text:p>
      <text:p text:style-name="P6"/>
      <text:p text:style-name="P6"/>
      <text:p text:style-name="P6">TRABAJOS DEL 1 AL 15</text:p>
      <text:p text:style-name="P7">Primera entrega 17,18, 19 de diciembre de 2024</text:p>
      <text:p text:style-name="P4"/>
      <text:p text:style-name="P2">1. Dibuja una <text:span text:style-name="T1">composición</text:span> donde aparezcan únicamente alimentos saludables. Formato 297 210 mm. Técnica libre.</text:p>
      <text:p text:style-name="P1"/>
      <text:p text:style-name="P1">2. Interpreta un <text:span text:style-name="T1">paisaje</text:span> con distintos tipos de líneas utilizando rotuladores. Intenta crear sensación de profundidad con líneas gruesas para los planos más próximos a ti y líneas finas para los más alejados.</text:p>
      <text:p text:style-name="P1">Formato 297 x 210 mm. Técnica: rotuladores de colores.</text:p>
      <text:p text:style-name="P1"/>
      <text:p text:style-name="P4">3. Realiza un <text:span text:style-name="T1">collage</text:span> con formas planas y papeles de colores o blanco y negro. Puedes alternar formas planas geométricas y orgánicas o utilizar sólamente un tipo de formas. Formato 297 x 210 mm. Técnica: <text:span text:style-name="T4">collage.</text:span></text:p>
      <text:p text:style-name="P9">4. Realiza una composición figurativa y decórala con texturas mediante la técnica del <text:span text:style-name="T1">frottage</text:span>. Intenta que haya colores y texturas variadas. Formato 297 x 210 mm. Técnica: frottage.</text:p>
      <text:p text:style-name="P9"/>
      <text:p text:style-name="P10">5. ¿Qué ves desde la ventana de tu habitación?. Haz una composición con cartulinas utilizando líneas y planos. ¿Qué plano esta más cerca? ¿Y cual más alejado?. <text:span text:style-name="T4">Formato 297 x 210 mm. Técnica: </text:span>recortes de cartulinas de colores.</text:p>
      <text:p text:style-name="P10"/>
      <text:p text:style-name="P10">6. Elige una obra de la Historia del arte para <text:span text:style-name="T1">reinterpretarla</text:span>. Para ello utiliza el punto, la linea, la textura o el plano. Dibuja tu reinterpretación y aplica color con ceras o rotuladores. ¿Qué titulo le pondrías a tu obra?. <text:s/><text:span text:style-name="T4">Formato 297 x 210 mm. Técnica: </text:span>ceras de colores.</text:p>
      <text:p text:style-name="P10"/>
      <text:p text:style-name="P10">7. Divide el papel en cuatro partes iguales. Dibuja en cada parte obtenida un mismo dibujo (se puede calcar).<text:span text:style-name="T6">Pintar los dibujos siguiendo las siguientes condiciones:</text:span></text:p>
      <text:p text:style-name="P11"><text:tab/>Dibujo 1. zona de valor bajo</text:p>
      <text:p text:style-name="P11"><text:tab/>Dibujo 2. Zona de alta saturación</text:p>
      <text:p text:style-name="P11"><text:tab/>Dibujo 3. Zona de baja saturación</text:p>
      <text:p text:style-name="P11"><text:tab/>Dibujo 4. Zona de valor alto.</text:p>
      <text:p text:style-name="P11">Formato 297x210 mm. Técnica: lápiz de color</text:p>
      <text:p text:style-name="P11"/>
      <text:p text:style-name="P25"><text:span text:style-name="T5">8. </text:span><text:span text:style-name="T7">Divide el papel en </text:span><text:span text:style-name="T8">dos</text:span><text:span text:style-name="T7"> partes iguales. Dibuja en cada parte obtenida un mismo dibujo (se puede calcar).</text:span><text:span text:style-name="T5">Pintar los dibujos siguiendo las siguientes condiciones:</text:span></text:p>
      <text:p text:style-name="P25"><text:span text:style-name="T5"><text:tab/>Dibujo 1. </text:span><text:span text:style-name="T2">Gama fría</text:span></text:p>
      <text:p text:style-name="P25"><text:soft-page-break/><text:span text:style-name="T5"><text:tab/>Dibujo 2. </text:span><text:span text:style-name="T2">Gama cálida</text:span></text:p>
      <text:p text:style-name="P12">Formato 297x210 mm. Técnica: lápiz de color</text:p>
      <text:p text:style-name="P12"/>
      <text:p text:style-name="P27"><text:span text:style-name="T5">9. Crea una composición libre mediante una </text:span><text:span text:style-name="T1">armonía de colores afines</text:span><text:span text:style-name="T5">, que es la que emplea colores próximos en el círculo cromático. Formato 297x210 mm. Técnica: lápiz de color</text:span></text:p>
      <text:p text:style-name="P12"/>
      <text:p text:style-name="P27"><text:span text:style-name="T5">10. Crea una composición libre mediante una </text:span><text:span text:style-name="T1">armonía de colores complementarios</text:span><text:span text:style-name="T5">, que es la que emplea colores opuestos en el círculo cromático. Formato 297x210 mm. Técnica: lápiz de color.</text:span></text:p>
      <text:p text:style-name="P12"/>
      <text:p text:style-name="P27"><text:span text:style-name="T5">11. Crea una composición libre mediante una </text:span><text:span text:style-name="T1">armonía de grises</text:span><text:span text:style-name="T5">, que es la que emplea color gris mezclado con otros colores.. Formato 297x210 mm. Técnica: lápiz de color.</text:span></text:p>
      <text:p text:style-name="P12"/>
      <text:p text:style-name="P28"><text:span text:style-name="T5">12. Divide la hoja en tres partes iguales y dibuja el </text:span><text:span text:style-name="T1">contorno, </text:span><text:span text:style-name="T5">la</text:span><text:span text:style-name="T1"> silueta y </text:span><text:span text:style-name="T5">el</text:span><text:span text:style-name="T1"> dintorno</text:span><text:span text:style-name="T5"> de una mariposa. Se pueden emplear diferentes líneas de color oinventar pequeñas formas para enriquecer el contorno. Para el dintorno, crea tu propio diseño con lápices o rotuladores de colores. </text:span><text:span text:style-name="T8">Formato 297x210 mm. Técnica: lápi</text:span><text:span text:style-name="T5">ces</text:span><text:span text:style-name="T8"> de color</text:span><text:span text:style-name="T5">es</text:span><text:span text:style-name="T8">, </text:span><text:span text:style-name="T5">rotuladores de colores.</text:span></text:p>
      <text:p text:style-name="P13"/>
      <text:p text:style-name="P28"><text:span text:style-name="T5">13. Realiza un collage de </text:span><text:span text:style-name="T1">formas geométricas,</text:span><text:span text:style-name="T5"> donde apliques los diferentes recursos para crear profundidad. <text:s/></text:span><text:span text:style-name="T8">Formato 297x210 mm. Técnica: l</text:span><text:span text:style-name="T5">reecortes de revistas, l</text:span><text:span text:style-name="T8">ápi</text:span><text:span text:style-name="T5">ces</text:span><text:span text:style-name="T8"> </text:span><text:span text:style-name="T5">y rotuladores de colores.</text:span></text:p>
      <text:p text:style-name="P13"/>
      <text:p text:style-name="P28"><text:span text:style-name="T5">14. </text:span><text:span text:style-name="T7">Divide el papel en cuatro partes iguales. Dibuja en cada parte obtenida un mismo dibujo </text:span><text:span text:style-name="T5">de una manzana sobre una mesa </text:span><text:span text:style-name="T7">(se puede calcar).</text:span><text:span text:style-name="T5">Dibujar la sombra del objeto</text:span><text:span text:style-name="T6"> </text:span><text:span text:style-name="T9">según sea la fuente de luz:</text:span></text:p>
      <text:p text:style-name="P26"><text:span text:style-name="T5"><text:tab/>Dibujo 1. </text:span><text:span text:style-name="T9">luz lateral derecha</text:span></text:p>
      <text:p text:style-name="P26"><text:span text:style-name="T5"><text:tab/>Dibujo 2. </text:span><text:span text:style-name="T9">luz lateral izquierda</text:span></text:p>
      <text:p text:style-name="P26"><text:span text:style-name="T5"><text:tab/>Dibujo 3. </text:span><text:span text:style-name="T9">luz frontal</text:span></text:p>
      <text:p text:style-name="P26"><text:span text:style-name="T5"><text:tab/>Dibujo 4. </text:span><text:span text:style-name="T9">contraluz lateral</text:span></text:p>
      <text:p text:style-name="P29"><text:span text:style-name="T8">Formato 297x210 mm. Técnica:</text:span><text:span text:style-name="T9"> l</text:span><text:span text:style-name="T8">ápi</text:span><text:span text:style-name="T9">ces de colores.</text:span></text:p>
      <text:p text:style-name="P14"/>
      <text:p text:style-name="P32"/>
      <text:p text:style-name="P32"/>
      <text:p text:style-name="P45"><text:span text:style-name="T34">TRABAJOS DEL 16 AL 30</text:span></text:p>
      <text:p text:style-name="P8">Segunda entrega 1, 2, 3 de abril de 2025</text:p>
      <text:p text:style-name="P14"/>
      <text:p text:style-name="P33"><text:span text:style-name="T5">15. </text:span><text:span text:style-name="T10">Diseña dos nuevas imágenes informativas para tu centro, que simbolicen valores de compañerismo e igualdad. Las imágenes deben ser sencillas.</text:span></text:p>
      <text:p text:style-name="P30"><text:span text:style-name="T8">Formato 297x210 mm. Técnica:</text:span><text:span text:style-name="T9"> l</text:span><text:span text:style-name="T8">ápi</text:span><text:span text:style-name="T9">ces </text:span><text:span text:style-name="T10">y/o rotuladores</text:span><text:span text:style-name="T9"> de colores.</text:span></text:p>
      <text:p text:style-name="P15"/>
      <text:p text:style-name="P34"><text:span text:style-name="T9">1</text:span><text:span text:style-name="T5">6. </text:span><text:span text:style-name="T11">Busca una palabra con varios significados. Uno de ellos, tiene que relacionarse con un deporte, como balón, arco, pie o portero. Realiza dos composiciones para representar cada significado.</text:span></text:p>
      <text:p text:style-name="P31"><text:span text:style-name="T8">Formato 297x210 mm. Técnica:</text:span><text:span text:style-name="T9"> l</text:span><text:span text:style-name="T8">ápi</text:span><text:span text:style-name="T9">ces </text:span><text:span text:style-name="T10">y/o rotuladores</text:span><text:span text:style-name="T9"> de colores.</text:span></text:p>
      <text:p text:style-name="P16"/>
      <text:p text:style-name="P35"><text:span text:style-name="T9">1</text:span><text:span text:style-name="T5">7. Realicza la interpretación plástica de una canción que te guste. Dibuja lo que sientas al escucharla y aplica color. ¿Qué grado de iconicidad has empleado para representar tus emociones al oírla?</text:span></text:p>
      <text:p text:style-name="P31"><text:span text:style-name="T8">Formato 297x210 mm. Técnica: </text:span><text:span text:style-name="T11">libre</text:span></text:p>
      <text:p text:style-name="P18"/>
      <text:p text:style-name="P18">18. Divide el papel en tres partes iguales. En el primer espacio haz un dibujo realista de un animal. En el segundo y tercer espacio repite el dibujo con un grado de iconicidad medio y bajo respectivamente.</text:p>
      <text:p text:style-name="P31"><text:span text:style-name="T8">Formato 297x210 mm. Técnica:</text:span><text:span text:style-name="T9"> l</text:span><text:span text:style-name="T8">ápi</text:span><text:span text:style-name="T9">ces </text:span><text:span text:style-name="T10">y/o rotuladores</text:span><text:span text:style-name="T9"> de colores.</text:span></text:p>
      <text:p text:style-name="P16"/>
      <text:p text:style-name="P36"><text:span text:style-name="T9">1</text:span><text:span text:style-name="T5">9. </text:span><text:span text:style-name="T12">Crea una página de cómic en la que relates una noticia de actualidad Dibújala en viñetas, con los personajes y los elementos que la detallen, sin texto. Mínimo cuatro viñetas. </text:span><text:span text:style-name="T8">Formato 297x210 mm. Técnica:</text:span><text:span text:style-name="T9"> l</text:span><text:span text:style-name="T8">ápi</text:span><text:span text:style-name="T9">ces </text:span><text:span text:style-name="T10">y/o rotuladores</text:span><text:span text:style-name="T9"> de colores</text:span></text:p>
      <text:p text:style-name="P17"/>
      <text:p text:style-name="P37"><text:span text:style-name="T9">2</text:span><text:span text:style-name="T5">0. Elige un personaje de cómic o de manga y transfórmalo modificando las proporciones.</text:span><text:span text:style-name="T8">Formato 297x210 mm. Técnica:</text:span><text:span text:style-name="T9"> l</text:span><text:span text:style-name="T8">ápi</text:span><text:span text:style-name="T9">ces </text:span><text:span text:style-name="T10">y/o rotuladores</text:span><text:span text:style-name="T9"> de colores</text:span></text:p>
      <text:p text:style-name="P17"/>
      <text:p text:style-name="P38"><text:span text:style-name="T9">2</text:span><text:span text:style-name="T5">1. Elabora un boceto a lápiz de 6 fotogramas en los que desarrolles el movimiento de un personaje </text:span><text:span text:style-name="T13">caminando, saltando o realizando otro tipo de actividad. </text:span><text:span text:style-name="T8">Formato 297x210 mm. Técnica:</text:span><text:span text:style-name="T9"> l</text:span><text:span text:style-name="T8">áp</text:span><text:span text:style-name="T13">iz</text:span></text:p>
      <text:p text:style-name="P19"/>
      <text:p text:style-name="P19"/>
      <text:p text:style-name="P39"><text:span text:style-name="T5">22. </text:span><text:span text:style-name="T16">Elabora un guión literario de una secuencia con presentación, planteamiento del conflicto, desarrollo y desenlace. Diseñad los personajes, el decorado y los diálogos y repartid las partes del guión. Elabora el storyboard en 6 viñetas <text:s/>y completa la información. <text:s/></text:span><text:span text:style-name="T8">Formato 297x210 mm. Técnica:</text:span><text:span text:style-name="T9"> </text:span><text:span text:style-name="T16">lápiz, lápices de colores.</text:span></text:p>
      <text:p text:style-name="P20"/>
      <text:p text:style-name="P40"><text:span text:style-name="T5">23. Haz un dibujo figurativo a lápiz y aplica color y sombreado con rotuladores mediante el trazado de rectas </text:span><text:span text:style-name="T1">paralelas</text:span><text:span text:style-name="T5"> y </text:span><text:span text:style-name="T1">perpendiculares</text:span><text:span text:style-name="T5"> con la escuadra y el cartabón. </text:span><text:span text:style-name="T8">Formato 297x210 mm. Técnica:</text:span><text:span text:style-name="T9"> </text:span><text:span text:style-name="T5">rotuladores de colores.</text:span></text:p>
      <text:p text:style-name="P21"/>
      <text:p text:style-name="P40"><text:span text:style-name="T5">24. </text:span><text:span text:style-name="T1">Diseña un abanico</text:span><text:span text:style-name="T5">. 1: dibuja sobre un segmento de 24 cm, un ángulo de 180º y traza su bisectriz. Obtendrásdos ángulos rectos. 2. Traza la bisectriz de los </text:span><text:soft-page-break/><text:span text:style-name="T5">dos ángulos rectos. Obtendrás cuatro ángulos de 45º . Vuelve a trazar su bisectriz hasta conseguir ocho ángulos iguales. 3. Haz centro con el compás en el vértice y traza dos semicircunferencias de 5 cm y 12 cm de radio. Decora y colorea tu abanico libremente. </text:span><text:span text:style-name="T8">Formato 297x210 mm. Técnica:</text:span><text:span text:style-name="T9"> </text:span><text:span text:style-name="T5">libre</text:span></text:p>
      <text:p text:style-name="P21"/>
      <text:p text:style-name="P41"><text:span text:style-name="T5">25. </text:span><text:span text:style-name="T15">Dibuja y nombra las seis posiciones relativas de dos circunferencias. </text:span><text:span text:style-name="T8">Formato 297x210 mm. Técnica:</text:span><text:span text:style-name="T9"> </text:span><text:span text:style-name="T5">l</text:span><text:span text:style-name="T15">ápiz.</text:span></text:p>
      <text:p text:style-name="P22"/>
      <text:p text:style-name="P42"><text:span text:style-name="T5">26. </text:span><text:span text:style-name="T1">Retrata</text:span><text:span text:style-name="T5"> a un compañero o un miembro de tu familia.Reduce su rostro a formas geométricas y complétalo aplicando colores propios del fauvismo o del expresionismo. Pon un título al retrato. </text:span><text:span text:style-name="T8">Formato 297x210 mm. Técnica:</text:span><text:span text:style-name="T9"> </text:span><text:span text:style-name="T5">lápices de colores y/o <text:s/>rotuladores.</text:span></text:p>
      <text:p text:style-name="P22"/>
      <text:p text:style-name="P42"><text:span text:style-name="T5">27. Costruye el triángulo de </text:span><text:span text:style-name="T1">Sierpinski</text:span><text:span text:style-name="T5">. Dibuja un triángulo equilátero inscrito en una circunferencia de 7 cm de radio. Determina el punto medio de cada lado y construye el triángulo. </text:span><text:span text:style-name="T8">Formato 297x210 mm. Técnica:</text:span><text:span text:style-name="T9"> </text:span><text:span text:style-name="T5">lápices de colores.</text:span></text:p>
      <text:p text:style-name="P22"/>
      <text:p text:style-name="P43"><text:span text:style-name="T5">28. </text:span><text:span text:style-name="T17">Piensa en un animal con el que te identifiques y busca una fotografía. Con la ayuda del compás, </text:span><text:span text:style-name="T18">la escuadra y el cartabón, traza un cuadrado para construir el cuerpo. Transforma el resto del animal en formas geométricas dibujando, a mano alzada, los demás cuadriláteros. </text:span><text:span text:style-name="T8">Formato 297x210 mm. Técnica:</text:span><text:span text:style-name="T9"> </text:span><text:span text:style-name="T15">lápices de colores.</text:span></text:p>
      <text:p text:style-name="P23"/>
      <text:p text:style-name="P44"><text:span text:style-name="T15">2</text:span><text:span text:style-name="T5">9. Dibuja una rosa de los vientos. Comienza dibujando una circunferencia y marca su centro. Después, traza dos rombos principales de manera que </text:span><text:span text:style-name="T19">sus centros coincidan con el centro de la circunferencia. Aplica color y añade detalles. </text:span><text:span text:style-name="T8">Formato 297x210 mm. Técnica:</text:span><text:span text:style-name="T9"> </text:span><text:span text:style-name="T15">lápices de colores.</text:span></text:p>
      <text:p text:style-name="P24"/>
      <text:p text:style-name="P39"><text:span text:style-name="T16">30. </text:span><text:span text:style-name="T14">Crear una </text:span><text:span text:style-name="T3">composición geométrica</text:span><text:span text:style-name="T14"> con rectas y planos con recortes de cartulina y estampa puntos con rotuladores de distintos grosores. </text:span><text:span text:style-name="T8">Formato 297x210 mm. Técnica:</text:span><text:span text:style-name="T9"> </text:span><text:span text:style-name="T14">collage, estampación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1.5.2$Linux_X86_64 LibreOffice_project/10$Build-2</meta:generator>
    <meta:editing-cycles>0</meta:editing-cycles>
    <meta:editing-duration>P0D</meta:editing-duration>
    <meta:print-date>2024-09-26T11:32:56.139772272</meta:print-date>
    <meta:document-statistic meta:table-count="0" meta:image-count="0" meta:object-count="0" meta:page-count="4" meta:paragraph-count="54" meta:word-count="1206" meta:character-count="7492" meta:non-whitespace-character-count="6324"/>
  </office:meta>
</office:document-meta>
</file>