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" fo:font-size="32pt" officeooo:rsid="000163df" officeooo:paragraph-rsid="000163df" style:font-size-asian="32pt" style:font-size-complex="32pt"/>
    </style:style>
    <style:style style:name="P2" style:family="paragraph" style:parent-style-name="Standard">
      <style:text-properties style:font-name="Arial" fo:font-size="20pt" officeooo:rsid="000163df" officeooo:paragraph-rsid="000163df" style:font-size-asian="17.5pt" style:font-size-complex="20pt"/>
    </style:style>
    <style:style style:name="P3" style:family="paragraph">
      <loext:graphic-properties draw:fill="solid" draw:fill-color="#b4c7dc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size-asian="18pt" style:font-style-asian="normal" style:font-weight-asian="normal" style:font-name-complex="FreeSans1" style:font-size-complex="18pt" style:font-style-complex="normal" style:font-weight-complex="normal" style:text-emphasize="none" style:font-relief="none" style:text-overline-style="none" style:text-overline-color="font-color"/>
    </style:style>
    <style:style style:name="P4" style:family="paragraph">
      <loext:graphic-properties draw:fill="solid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size-asian="18pt" style:font-style-asian="normal" style:font-weight-asian="normal" style:font-name-complex="FreeSans1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font-size="26pt" fo:font-weight="bold" style:font-size-asian="26pt" style:font-weight-asian="bold" style:font-size-complex="26pt" style:font-weight-complex="bold"/>
    </style:style>
    <style:style style:name="T2" style:family="text">
      <style:text-properties fo:font-size="26pt" fo:font-weight="bold" officeooo:rsid="0007d600" style:font-size-asian="26pt" style:font-weight-asian="bold" style:font-size-complex="26pt" style:font-weight-complex="bold"/>
    </style:style>
    <style:style style:name="T3" style:family="text">
      <style:text-properties officeooo:rsid="0007d600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officeooo:rsid="0001a9c3"/>
    </style:style>
    <style:style style:name="gr1" style:family="graphic">
      <style:graphic-properties draw:stroke="solid" svg:stroke-width="0cm" svg:stroke-color="#3465a4" draw:marker-start="" draw:marker-start-width="0.199cm" draw:marker-start-center="false" draw:marker-end="" draw:marker-end-width="0.199cm" draw:marker-end-center="false" draw:fill="solid" draw:fill-color="#b4c7dc" draw:textarea-horizontal-align="justify" draw:textarea-vertical-align="middle" draw:auto-grow-height="false" fo:min-height="1.868cm" fo:min-width="1.154cm" fo:padding-top="0.125cm" fo:padding-bottom="0.125cm" fo:padding-left="0.25cm" fo:padding-right="0.25cm" draw:shadow="hidden" draw:shadow-offset-x="0.199cm" draw:shadow-offset-y="0.199cm" draw:shadow-color="#808080" loext:decorative="false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solid" svg:stroke-width="0cm" svg:stroke-color="#3465a4" draw:marker-start="" draw:marker-start-width="0.199cm" draw:marker-start-center="false" draw:marker-end="" draw:marker-end-width="0.199cm" draw:marker-end-center="false" draw:fill="solid" draw:fill-color="#b4c7dc" draw:textarea-horizontal-align="justify" draw:textarea-vertical-align="middle" draw:auto-grow-height="false" fo:min-height="1.455cm" fo:min-width="0.818cm" fo:padding-top="0.125cm" fo:padding-bottom="0.125cm" fo:padding-left="0.25cm" fo:padding-right="0.25cm" draw:shadow="hidden" draw:shadow-offset-x="0.199cm" draw:shadow-offset-y="0.199cm" draw:shadow-color="#808080" loext:decorative="false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draw:stroke="solid" svg:stroke-width="0cm" svg:stroke-color="#3465a4" draw:marker-start="" draw:marker-start-width="0.199cm" draw:marker-start-center="false" draw:marker-end="" draw:marker-end-width="0.199cm" draw:marker-end-center="false" draw:fill="solid" draw:fill-color="#729fcf" draw:textarea-horizontal-align="justify" draw:textarea-vertical-align="middle" draw:auto-grow-height="false" fo:min-height="0.833cm" fo:min-width="0.374cm" fo:padding-top="0.125cm" fo:padding-bottom="0.125cm" fo:padding-left="0.25cm" fo:padding-right="0.25cm" draw:shadow="hidden" draw:shadow-offset-x="0.199cm" draw:shadow-offset-y="0.199cm" draw:shadow-color="#808080" loext:decorative="false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CONCURSO DE DIBUJO</text:p>
      <text:p text:style-name="P2"/>
      <text:p text:style-name="P2"><draw:custom-shape text:anchor-type="paragraph" draw:z-index="1" draw:name="Forma1" draw:style-name="gr1" draw:text-style-name="P3" svg:width="9.413cm" svg:height="12.039cm" svg:x="7.362cm" svg:y="0.046cm"><text:p/><draw:enhanced-geometry svg:viewBox="0 0 21600 21600" draw:text-areas="?f4 ?f4 ?f3 ?f3" draw:type="star4" draw:modifiers="8100" draw:enhanced-path="M 0 10800 L ?f4 ?f4 10800 0 ?f3 ?f4 21600 10800 ?f3 ?f3 10800 21600 ?f4 ?f3 0 10800 Z N"><draw:equation draw:name="f0" draw:formula="7600"/><draw:equation draw:name="f1" draw:formula="?f0 *$0 /10800"/><draw:equation draw:name="f2" draw:formula="?f0 -?f1 "/><draw:equation draw:name="f3" draw:formula="10800+?f2 "/><draw:equation draw:name="f4" draw:formula="10800-?f2 "/><draw:handle draw:handle-range-x-minimum="0" draw:handle-range-x-maximum="10800" draw:handle-position="$0 10800" draw:handle-position-x="$0" draw:handle-position-y="10800"/></draw:enhanced-geometry></draw:custom-shape></text:p>
      <text:p text:style-name="P2">Felicitación de <text:span text:style-name="T1">Año nuevo 202</text:span><text:span text:style-name="T2">6</text:span></text:p>
      <text:p text:style-name="P2"/>
      <text:p text:style-name="P2"/>
      <text:p text:style-name="P2">Pueden participar todos los alumnos del IES Miguel Servet.</text:p>
      <text:p text:style-name="P2"/>
      <text:p text:style-name="P2">Tamaño: medio <text:s/>folio (DIN A4 <text:span text:style-name="T3">doblado por la mitad</text:span>).</text:p>
      <text:p text:style-name="P2">Técnica libre</text:p>
      <text:p text:style-name="P2">Eslogan <text:s/>“Feliz 202<text:span text:style-name="T3">6</text:span>”</text:p>
      <text:p text:style-name="P2"/>
      <text:p text:style-name="P2"/>
      <text:p text:style-name="P2">Fecha límite de entrega: <text:span text:style-name="T3">viernes 12 </text:span><text:span text:style-name="T4">de diciembre </text:span>de 202<text:span text:style-name="T3">5</text:span>.</text:p>
      <text:p text:style-name="P2"/>
      <text:p text:style-name="P2">Entrega a los profesores del Departamento de Dibujo.</text:p>
      <text:p text:style-name="P2"/>
      <text:p text:style-name="P2"><draw:custom-shape text:anchor-type="paragraph" draw:z-index="0" draw:name="Forma2" draw:style-name="gr2" draw:text-style-name="P3" svg:width="7.501cm" svg:height="9.7cm" svg:x="0.173cm" svg:y="1.298cm"><text:p/><draw:enhanced-geometry svg:viewBox="0 0 21600 21600" draw:text-areas="?f4 ?f4 ?f3 ?f3" draw:type="star4" draw:modifiers="8100" draw:enhanced-path="M 0 10800 L ?f4 ?f4 10800 0 ?f3 ?f4 21600 10800 ?f3 ?f3 10800 21600 ?f4 ?f3 0 10800 Z N"><draw:equation draw:name="f0" draw:formula="7600"/><draw:equation draw:name="f1" draw:formula="?f0 *$0 /10800"/><draw:equation draw:name="f2" draw:formula="?f0 -?f1 "/><draw:equation draw:name="f3" draw:formula="10800+?f2 "/><draw:equation draw:name="f4" draw:formula="10800-?f2 "/><draw:handle draw:handle-range-x-minimum="0" draw:handle-range-x-maximum="10800" draw:handle-position="$0 10800" draw:handle-position-x="$0" draw:handle-position-y="10800"/></draw:enhanced-geometry></draw:custom-shape>Los datos <text:span text:style-name="T5">personales</text:span> de nombre, apellido, curso y grupo <text:span text:style-name="T5">deberán</text:span> de estar escritos por la parte de detrás del dibujo.</text:p>
      <text:p text:style-name="P2"/>
      <text:p text:style-name="P2">Habrá tres premios <text:span text:style-name="T5">de material de dibujo</text:span>.</text:p>
      <text:p text:style-name="P2"><draw:custom-shape text:anchor-type="paragraph" draw:z-index="2" draw:name="Forma4" draw:style-name="gr3" draw:text-style-name="P4" svg:width="4.964cm" svg:height="6.15cm" svg:x="13.66cm" svg:y="0.332cm"><text:p/><draw:enhanced-geometry svg:viewBox="0 0 21600 21600" draw:text-areas="?f4 ?f4 ?f3 ?f3" draw:type="star4" draw:modifiers="8100" draw:enhanced-path="M 0 10800 L ?f4 ?f4 10800 0 ?f3 ?f4 21600 10800 ?f3 ?f3 10800 21600 ?f4 ?f3 0 10800 Z N"><draw:equation draw:name="f0" draw:formula="7600"/><draw:equation draw:name="f1" draw:formula="?f0 *$0 /10800"/><draw:equation draw:name="f2" draw:formula="?f0 -?f1 "/><draw:equation draw:name="f3" draw:formula="10800+?f2 "/><draw:equation draw:name="f4" draw:formula="10800-?f2 "/><draw:handle draw:handle-range-x-minimum="0" draw:handle-range-x-maximum="10800" draw:handle-position="$0 10800" draw:handle-position-x="$0" draw:handle-position-y="10800"/></draw:enhanced-geometry></draw:custom-shape><draw:custom-shape text:anchor-type="paragraph" draw:z-index="3" draw:name="Forma4" draw:style-name="gr3" draw:text-style-name="P4" svg:width="4.964cm" svg:height="6.15cm" svg:x="3.916cm" svg:y="0.967cm"><text:p/><draw:enhanced-geometry svg:viewBox="0 0 21600 21600" draw:text-areas="?f4 ?f4 ?f3 ?f3" draw:type="star4" draw:modifiers="8100" draw:enhanced-path="M 0 10800 L ?f4 ?f4 10800 0 ?f3 ?f4 21600 10800 ?f3 ?f3 10800 21600 ?f4 ?f3 0 10800 Z N"><draw:equation draw:name="f0" draw:formula="7600"/><draw:equation draw:name="f1" draw:formula="?f0 *$0 /10800"/><draw:equation draw:name="f2" draw:formula="?f0 -?f1 "/><draw:equation draw:name="f3" draw:formula="10800+?f2 "/><draw:equation draw:name="f4" draw:formula="10800-?f2 "/><draw:handle draw:handle-range-x-minimum="0" draw:handle-range-x-maximum="10800" draw:handle-position="$0 10800" draw:handle-position-x="$0" draw:handle-position-y="10800"/></draw:enhanced-geometry></draw:custom-shape>El primer premio <text:span text:style-name="T5">se publicará en la página web </text:span><text:s/>del IES Miguel Servet <text:span text:style-name="T5">como felicitación.</text:span></text:p>
      <text:p text:style-name="P2"/>
      <text:p text:style-name="P2"/>
      <text:p text:style-name="P2"/>
      <text:p text:style-name="P2"/>
      <text:p text:style-name="P2"><text:soft-page-break/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Droid Sans Fallback" style:font-size-asian="10.5pt" style:language-asian="zh" style:country-asian="CN" style:font-name-complex="Free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ES" style:letter-kerning="true" style:font-name-asian="Droid Sans Fallback" style:font-size-asian="10.5pt" style:language-asian="zh" style:country-asian="CN" style:font-name-complex="Free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" style:font-family-complex="FreeSans" style:font-family-generic-complex="swiss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creation-date>2023-11-22T11:23:17.916659233</meta:creation-date>
    <meta:print-date>2023-11-22T11:37:31.052854781</meta:print-date>
    <dc:date>2025-11-25T11:04:27.486211100</dc:date>
    <meta:editing-duration>PT2H47M31S</meta:editing-duration>
    <meta:editing-cycles>3</meta:editing-cycles>
    <meta:generator>LibreOffice/25.2.6.2$Linux_X86_64 LibreOffice_project/520$Build-2</meta:generator>
    <meta:document-statistic meta:table-count="0" meta:image-count="0" meta:object-count="0" meta:page-count="2" meta:paragraph-count="11" meta:word-count="91" meta:character-count="545" meta:non-whitespace-character-count="462"/>
  </office:meta>
</office:document-meta>
</file>